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,Bold" svg:font-family="Calibri,Bold"/>
    <style:font-face style:name="Calibri1" svg:font-family="Calibri1"/>
    <style:font-face style:name="Calibri,Italic" svg:font-family="Calibri,Ital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,Bold" style:font-name-asian="Calibri,Bold" style:font-name-complex="Calibri,Bold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ext-properties style:font-name="Calibri,Bold" style:font-name-asian="Calibri,Bold" style:font-name-complex="Calibri,Bold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0000FF" style:font-name="Calibri,Italic" style:font-name-asian="Calibri,Italic" style:font-name-complex="Calibri,Italic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Art. 5, c. 1, D.Lgs. n. 33/2013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Accesso Civic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ome del Responsabile della Trasparenza cui va presentata la richiesta di accesso civico:</text:p>
          </table:table-cell>
          <table:table-cell table:number-columns-repeated="4" table:style-name="ce5"/>
          <table:table-cell office:value-type="string" table:style-name="ce6">
            <text:p>DOTT. DE FILIPPIS VINCENZO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Modalità per l'esercizio di tale diritto:</text:p>
          </table:table-cell>
          <table:table-cell table:number-columns-repeated="4" table:style-name="ce5"/>
          <table:table-cell office:value-type="string" table:style-name="ce7">
            <text:p>RICHIESTA SCRITTA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8">
            <text:p>Indicazione degli orari in cui il Segretario Generale è generalmente presente in Comune, dei</text:p>
          </table:table-cell>
          <table:table-cell table:number-columns-repeated="4" table:style-name="ce5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recapiti telefonici e delle caselle di posta elettronica istituzionale:</text:p>
          </table:table-cell>
          <table:table-cell table:number-columns-repeated="4" table:style-name="ce5"/>
          <table:table-cell office:value-type="string" table:number-columns-spanned="2" table:number-rows-spanned="1" table:style-name="ce13">
            <text:p>SU APPUNTAMENTO DA PRENOTARE CON GLI UFFICI COMUNALI</text:p>
          </table:table-cell>
          <table:covered-table-cell/>
          <table:table-cell table:number-columns-repeated="16377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TELEFONO:</text:p>
          </table:table-cell>
          <table:table-cell table:number-columns-repeated="4" table:style-name="ce5"/>
          <table:table-cell office:value-type="string" table:style-name="ce7">
            <text:p>NR. 0345/61001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-MAIL:</text:p>
          </table:table-cell>
          <table:table-cell table:number-columns-repeated="4" table:style-name="ce5"/>
          <table:table-cell office:value-type="string" table:style-name="ce14">
            <text:p><text:a xlink:href="mailto:segretaria@comune.ubialeclanezzo.bg.it">Info@comune.ubialeclanezzo.bg.it / segreteria@comune.ubialeclanezzo.bg.it</text:a>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Nome del titolare del potere sostitutivo, attivabile nei casi di ritardo o mancata risposta:</text:p>
          </table:table-cell>
          <table:table-cell table:number-columns-repeated="4" table:style-name="ce5"/>
          <table:table-cell office:value-type="string" table:style-name="ce7">
            <text:p>SINDACO: SIG. GOTTI ERSILIO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4">
            <text:p>Quando trovarlo e dove</text:p>
          </table:table-cell>
          <table:table-cell table:number-columns-repeated="4" table:style-name="ce5"/>
          <table:table-cell office:value-type="string" table:style-name="ce7">
            <text:p>Di solito presente in Comune tutte le mattine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Recapito telefonico</text:p>
          </table:table-cell>
          <table:table-cell table:number-columns-repeated="4" table:style-name="ce5"/>
          <table:table-cell office:value-type="string" table:style-name="ce7">
            <text:p>0345/61001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Casella di posta elettronica istituzionale:</text:p>
          </table:table-cell>
          <table:table-cell table:number-columns-repeated="4" table:style-name="ce5"/>
          <table:table-cell office:value-type="string" table:style-name="ce9">
            <text:p>sindaco@comune.ubialeclanezzo.bg.it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PEC ufficiale del Comune:</text:p>
          </table:table-cell>
          <table:table-cell table:number-columns-repeated="4" table:style-name="ce5"/>
          <table:table-cell office:value-type="string" table:style-name="ce11">
            <text:p>segreteria.comune.ubialeclanezzo@pec.regione.lombardia.it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5" table:style-name="ce12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,Bold" svg:font-family="Calibri,Bold"/>
    <style:font-face style:name="Calibri1" svg:font-family="Calibri1"/>
    <style:font-face style:name="Calibri,Italic" svg:font-family="Calibri,Italic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NES</meta:initial-creator>
    <dc:creator>INES</dc:creator>
    <meta:creation-date>2016-08-30T09:09:26Z</meta:creation-date>
    <dc:date>2023-09-01T09:36:56Z</dc:date>
    <meta:print-date>2018-03-30T12:32:30Z</meta:print-date>
    <meta:editing-cycles>5</meta:editing-cycles>
    <meta:editing-duration>PT6805S</meta:editing-duration>
  </office:meta>
</office:document-meta>
</file>