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,Bold" svg:font-family="Calibri,Bold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6E6FF" style:repeat-content="false"/>
      <style:paragraph-properties fo:text-align="center"/>
      <style:text-properties fo:color="#215868" style:font-name="Calibri,Bold" style:font-name-asian="Calibri,Bold" style:font-name-complex="Calibri,Bold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6E6FF"/>
    </style:style>
    <style:style style:name="ce4" style:family="table-cell" style:parent-style-name="Default" style:data-style-name="N0">
      <style:table-cell-properties style:vertical-align="automatic" fo:background-color="#E6E6FF" style:repeat-content="false"/>
      <style:paragraph-properties fo:text-align="justify"/>
      <style:text-properties fo:color="#215868" style:font-name="Calibri,Bold" style:font-name-asian="Calibri,Bold" style:font-name-complex="Calibri,Bold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CC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CC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CCFFFF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,Bold" style:font-name-asian="Calibri,Bold" style:font-name-complex="Calibri,Bold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4472C4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CC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4472C4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7pt" style:font-size-asian="7pt" style:font-size-complex="7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CCFFFF" style:repeat-content="false"/>
      <style:paragraph-properties fo:text-align="justify"/>
      <style:text-properties style:font-name="Calibri" style:font-name-asian="Calibri" style:font-name-complex="Calibri"/>
    </style:style>
    <style:style style:name="ce21" style:family="table-cell" style:parent-style-name="Collegamento_32_ipertestuale" style:data-style-name="N0">
      <style:table-cell-properties style:vertical-align="automatic" style:repeat-content="false"/>
      <style:paragraph-properties fo:text-align="justify"/>
      <style:text-properties fo:color="#4472C4" style:text-underline-style="solid" style:text-underline-type="single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ext-properties style:font-name="Calibri,Bold" style:font-name-asian="Calibri,Bold" style:font-name-complex="Calibri,Bold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ext-properties style:font-name="Arial1" style:font-name-asian="Arial1" style:font-name-complex="Arial1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Calibri,Bold" style:font-name-asian="Calibri,Bold" style:font-name-complex="Calibri,Bold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5pt" style:font-size-asian="5pt" style:font-size-complex="5pt"/>
    </style:style>
    <style:style style:name="ce30" style:family="table-cell" style:parent-style-name="Default" style:data-style-name="N0">
      <style:table-cell-properties style:vertical-align="automatic" fo:background-color="#E6E6FF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,Bold" style:font-name-asian="Calibri,Bold" style:font-name-complex="Calibri,Bol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6669A" style:text-line-through-style="none" style:font-name="Calibri,Bold" style:font-name-asian="Calibri,Bold" style:font-name-complex="Calibri,Bol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10.879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2648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70.8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style-name="ce30">
            <text:p>recapiti dell'ufficio responsabile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33">
            <text:p>Art. 35, c. 3, d.lgs. n. 33/2013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32">
            <text:p>Dichiarazioni sostitutive e acquisizione d'ufficio dei dati</text:p>
          </table:table-cell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3"/>
          <table:table-cell office:value-type="string" table:style-name="ce3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5">
            <text:p>Tipologia di</text:p>
            <text:p>Procedimento</text:p>
          </table:table-cell>
          <table:table-cell office:value-type="string" table:style-name="ce5">
            <text:p>Nome del</text:p>
            <text:p>Responsabile del</text:p>
            <text:p>Procedimento</text:p>
          </table:table-cell>
          <table:table-cell office:value-type="string" table:style-name="ce5">
            <text:p>Recapiti</text:p>
            <text:p>Telefonici</text:p>
          </table:table-cell>
          <table:table-cell office:value-type="string" table:style-name="ce6">
            <text:p>casella di posta elettronica istituzionale</text:p>
          </table:table-cell>
          <table:table-cell office:value-type="string" table:style-name="ce5">
            <text:p>termine fissato</text:p>
            <text:p>in sede di</text:p>
            <text:p>disciplina</text:p>
            <text:p>normativa del</text:p>
            <text:p>procedimento</text:p>
            <text:p>per la</text:p>
            <text:p>conclusione</text:p>
            <text:p>con l'adozione</text:p>
            <text:p>di un</text:p>
            <text:p>provvedimento</text:p>
            <text:p>espresso</text:p>
            <text:p>e ogni altro</text:p>
            <text:p>termine</text:p>
            <text:p>procedimentale</text:p>
            <text:p>Rilevante</text:p>
          </table:table-cell>
          <table:table-cell office:value-type="string" table:style-name="ce5">
            <text:p>procedimenti</text:p>
            <text:p>ad istanza di</text:p>
            <text:p>parte:</text:p>
            <text:p>atti e documenti</text:p>
            <text:p>da allegare</text:p>
            <text:p>all'istanza e</text:p>
            <text:p>modulistica</text:p>
            <text:p>necessaria,</text:p>
            <text:p>compresi i</text:p>
            <text:p>fac‐simile per le</text:p>
            <text:p>Autocertificazioni</text:p>
          </table:table-cell>
          <table:table-cell office:value-type="string" table:style-name="ce6">
            <text:p>Per i procedimenti ad istanza di parte:</text:p>
            <text:p>uffici ai quali rivolgersi per informazioni, orari e modalita di accesso con indicazione degli indirizzi, recapiti telefonici e caselle di</text:p>
            <text:p>posta elettronica istituzionale a cui presentare le istanze</text:p>
          </table:table-cell>
          <table:table-cell table:number-columns-repeated="16377"/>
        </table:table-row>
        <table:table-row table:style-name="ro5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8">
            <text:p>Segretario</text:p>
            <text:p>Comunale</text:p>
            <text:p><text:s/>Segreteria</text:p>
          </table:table-cell>
          <table:table-cell office:value-type="string" table:style-name="ce9">
            <text:p><text:span text:style-name="T2">SEGRETARIO</text:span><text:span text:style-name="T2"/></text:p>
            <text:p><text:span text:style-name="T2">COMUNALE</text:span><text:span text:style-name="T2"/></text:p>
            <text:p><text:span text:style-name="T3"><text:s text:c="2"/>Dott.</text:span><text:span text:style-name="T3"/></text:p>
            <text:p><text:span text:style-name="T3">Russo</text:span><text:span text:style-name="T3"/></text:p>
            <text:p><text:span text:style-name="T3">Santo</text:span></text:p>
          </table:table-cell>
          <table:table-cell office:value-type="string" table:style-name="ce10">
            <text:p>0345/61001</text:p>
          </table:table-cell>
          <table:table-cell office:value-type="string" table:style-name="ce11">
            <text:p><text:a xlink:href="mailto:segretario@comune.ubialeclanezzo.bg.it">segretario@comune.ubialeclanezzo.bg.it</text:a></text:p>
          </table:table-cell>
          <table:table-cell office:value-type="string" table:style-name="ce12">
            <text:p>30 gg e/o</text:p>
            <text:p>altri</text:p>
            <text:p>Termini di</text:p>
            <text:p>Legge</text:p>
          </table:table-cell>
          <table:table-cell office:value-type="string" table:style-name="ce13">
            <text:p><text:span text:style-name="T5">qualsiasi atto e</text:span><text:span text:style-name="T5"/></text:p>
            <text:p><text:span text:style-name="T5">documento</text:span><text:span text:style-name="T5"/></text:p>
            <text:p><text:span text:style-name="T5">inerente e scritto</text:span><text:span text:style-name="T5"/></text:p>
            <text:p><text:span text:style-name="T5">da allegare</text:span><text:span text:style-name="T5"/></text:p>
            <text:p><text:span text:style-name="T5">all'istanza,</text:span><text:span text:style-name="T5"/></text:p>
            <text:p><text:span text:style-name="T5">compresi i</text:span><text:span text:style-name="T5"/></text:p>
            <text:p><text:span text:style-name="T5">fac‐simile per le</text:span><text:span text:style-name="T5"/></text:p>
            <text:p><text:span text:style-name="T5">Autocertificazioni</text:span></text:p>
          </table:table-cell>
          <table:table-cell office:value-type="string" table:style-name="ce14">
            <text:p><text:span text:style-name="T4">Uffici comunali</text:span><text:span text:style-name="T4"/></text:p>
            <text:p><text:span text:style-name="T4">Tel. 0345/61001</text:span><text:span text:style-name="T4"/></text:p>
            <text:p><text:span text:style-name="T4">Fax: 0345/62702</text:span><text:span text:style-name="T4"/></text:p>
            <text:p><text:span text:style-name="T4">Casella di posta elettronica istituzionale:<text:s/></text:span><text:span text:style-name="T7">info@comune.ubialeclanezzo.bg.it</text:span><text:span text:style-name="T7"/></text:p>
            <text:p><text:span text:style-name="T8">PEC ufficiale del comune:<text:s/></text:span>segreteria.comune.ubialeclanezzo@pec.regione.lombardia.it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<text:s/>Urbanistica <text:s/>Edilizia Privata <text:s/>Territorio</text:p>
          </table:table-cell>
          <table:table-cell office:value-type="string" table:style-name="ce16">
            <text:p>Sig. Gotti Ersilio</text:p>
          </table:table-cell>
          <table:table-cell office:value-type="string" table:style-name="ce1">
            <text:p>0345/61001</text:p>
          </table:table-cell>
          <table:table-cell office:value-type="string" table:style-name="ce17">
            <text:p><text:a xlink:href="mailto:tecnico@comune.ubialeclanezzo.bg.it">tecnico@comune.ubialeclanezzo.bg.it</text:a></text:p>
          </table:table-cell>
          <table:table-cell office:value-type="string" table:style-name="ce12">
            <text:p>30 gg e/o</text:p>
            <text:p>altri</text:p>
            <text:p>Termini di</text:p>
            <text:p>Legge</text:p>
          </table:table-cell>
          <table:table-cell office:value-type="string" table:style-name="ce18">
            <text:p>qualsiasi atto e</text:p>
            <text:p>documento</text:p>
            <text:p>inerente e scritto</text:p>
            <text:p>da allegare</text:p>
            <text:p>all'istanza,</text:p>
            <text:p>compresi i</text:p>
            <text:p>fac‐simile per le</text:p>
            <text:p>Autocertificazioni</text:p>
          </table:table-cell>
          <table:table-cell office:value-type="string" table:style-name="ce19">
            <text:p><text:span text:style-name="T4">Uffici comunali</text:span><text:span text:style-name="T4"/></text:p>
            <text:p><text:span text:style-name="T4">Tel. 0345/61001</text:span><text:span text:style-name="T4"/></text:p>
            <text:p><text:span text:style-name="T4">Fax: 0345/62702</text:span><text:span text:style-name="T4"/></text:p>
            <text:p><text:span text:style-name="T4">Casella di posta elettronica istituzionale:<text:s/></text:span><text:span text:style-name="T7">info@comune.ubialeclanezzo.bg.it</text:span><text:span text:style-name="T7"/></text:p>
            <text:p><text:span text:style-name="T8">PEC ufficiale del comune:<text:s/></text:span>segreteria.comune.ubialeclanezzo@pec.regione.lombardia.it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Lavori Pubblici Sport</text:p>
          </table:table-cell>
          <table:table-cell office:value-type="string" table:style-name="ce16">
            <text:p>Sig.</text:p>
            <text:p>Carminati</text:p>
            <text:p>Matteo</text:p>
          </table:table-cell>
          <table:table-cell office:value-type="string" table:style-name="ce1">
            <text:p>0345/61001</text:p>
          </table:table-cell>
          <table:table-cell office:value-type="string" table:style-name="ce11">
            <text:p>vicesindaco@comune.ubialeclanezzo.bg.it</text:p>
          </table:table-cell>
          <table:table-cell office:value-type="string" table:style-name="ce12">
            <text:p>30 gg e/o</text:p>
            <text:p>altri</text:p>
            <text:p>Termini di</text:p>
            <text:p>Legge</text:p>
          </table:table-cell>
          <table:table-cell office:value-type="string" table:style-name="ce18">
            <text:p>qualsiasi atto e</text:p>
            <text:p>documento</text:p>
            <text:p>inerente e scritto</text:p>
            <text:p>da allegare</text:p>
            <text:p>all'istanza,</text:p>
            <text:p>compresi i</text:p>
            <text:p>fac‐simile per le</text:p>
            <text:p>Autocertificazioni</text:p>
          </table:table-cell>
          <table:table-cell office:value-type="string" table:style-name="ce19">
            <text:p><text:span text:style-name="T4">Uffici comunali</text:span><text:span text:style-name="T4"/></text:p>
            <text:p><text:span text:style-name="T4">Tel. 0345/61001</text:span><text:span text:style-name="T4"/></text:p>
            <text:p><text:span text:style-name="T4">Fax: 0345/62702</text:span><text:span text:style-name="T4"/></text:p>
            <text:p><text:span text:style-name="T4">Casella di posta elettronica istituzionale:<text:s/></text:span><text:span text:style-name="T7">info@comune.ubialeclanezzo.bg.it</text:span><text:span text:style-name="T7"/></text:p>
            <text:p><text:span text:style-name="T8">PEC ufficiale del comune:<text:s/></text:span>segreteria.comune.ubialeclanezzo@pec.regione.lombardia.it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<text:span text:style-name="T1">Amministrativo <text:s/>Contabile</text:span><text:s text:c="2"/></text:p>
          </table:table-cell>
          <table:table-cell office:value-type="string" table:style-name="ce16">
            <text:p>Sig. Gotti</text:p>
            <text:p>Ersilio</text:p>
          </table:table-cell>
          <table:table-cell office:value-type="string" table:style-name="ce1">
            <text:p>0345/61001</text:p>
          </table:table-cell>
          <table:table-cell office:value-type="string" table:style-name="ce21">
            <text:p><text:a xlink:href="mailto:sindaco@comune.ubialeclanezzo.bg.it">sindaco@comune.ubialeclanezzo.bg.it<text:s/></text:a></text:p>
          </table:table-cell>
          <table:table-cell office:value-type="string" table:style-name="ce12">
            <text:p>30 gg e/o</text:p>
            <text:p>altri</text:p>
            <text:p>Termini di</text:p>
            <text:p>Legge</text:p>
          </table:table-cell>
          <table:table-cell office:value-type="string" table:style-name="ce18">
            <text:p>qualsiasi atto e</text:p>
            <text:p>documento</text:p>
            <text:p>inerente e scritto</text:p>
            <text:p>da allegare</text:p>
            <text:p>all'istanza,</text:p>
            <text:p>compresi i</text:p>
            <text:p>fac‐simile per le</text:p>
            <text:p>Autocertificazioni</text:p>
          </table:table-cell>
          <table:table-cell office:value-type="string" table:style-name="ce22">
            <text:p>Uffici comunali</text:p>
            <text:p>Tel. 0345/61001</text:p>
            <text:p>Fax: 0345/62702</text:p>
            <text:p>Casella di posta elettronica istituzionale:<text:s/><text:span text:style-name="T7">info@comune.ubialeclanezzo.bg.it</text:span><text:span text:style-name="T7"/></text:p>
            <text:p><text:span text:style-name="T8">PEC ufficiale del comune:<text:s/></text:span>segreteria.comune.ubialeclanezzo@pec.regione.lombardia.it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ubblica Istruzione e Cultura</text:p>
          </table:table-cell>
          <table:table-cell office:value-type="string" table:style-name="ce16">
            <text:p>Sig. Tiziana Rag. Rota</text:p>
          </table:table-cell>
          <table:table-cell office:value-type="string" table:style-name="ce1">
            <text:p>0345/61001</text:p>
          </table:table-cell>
          <table:table-cell office:value-type="string" table:style-name="ce21">
            <text:p><text:a xlink:href="mailto:assessori@comune.ubialeclanezzo.bg.it">assessori@comune.ubialeclanezzo.bg.it</text:a></text:p>
          </table:table-cell>
          <table:table-cell office:value-type="string" table:style-name="ce12">
            <text:p>30 gg e/o</text:p>
            <text:p>altri</text:p>
            <text:p>Termini di</text:p>
            <text:p>Legge</text:p>
          </table:table-cell>
          <table:table-cell office:value-type="string" table:style-name="ce18">
            <text:p>qualsiasi atto e</text:p>
            <text:p>documento</text:p>
            <text:p>inerente e scritto</text:p>
            <text:p>da allegare</text:p>
            <text:p>all'istanza,</text:p>
            <text:p>compresi i</text:p>
            <text:p>fac‐simile per le</text:p>
            <text:p>Autocertificazioni</text:p>
          </table:table-cell>
          <table:table-cell office:value-type="string" table:style-name="ce22">
            <text:p>Uffici comunali</text:p>
            <text:p>Tel. 0345/61001</text:p>
            <text:p>Fax: 0345/62702</text:p>
            <text:p>Casella di posta elettronica istituzionale:<text:s/><text:span text:style-name="T7">info@comune.ubialeclanezzo.bg.it</text:span><text:span text:style-name="T7"/></text:p>
            <text:p><text:span text:style-name="T8">PEC ufficiale del comune:<text:s/></text:span>segreteria.comune.ubialeclanezzo@pec.regione.lombardia.it</text:p>
          </table:table-cell>
          <table:table-cell table:number-columns-repeated="16377"/>
        </table:table-row>
        <table:table-row table:style-name="ro5">
          <table:table-cell table:style-name="ce23"/>
          <table:table-cell table:number-columns-repeated="3" table:style-name="ce1"/>
          <table:table-cell table:style-name="ce24"/>
          <table:table-cell table:number-columns-repeated="16379" table:style-name="ce1"/>
        </table:table-row>
        <table:table-row table:number-rows-repeated="4" table:style-name="ro2">
          <table:table-cell table:style-name="ce23"/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number-rows-repeated="3" table:style-name="ro2">
          <table:table-cell table:style-name="ce23"/>
          <table:table-cell table:number-columns-repeated="3" table:style-name="ce1"/>
          <table:table-cell table:style-name="ce23"/>
          <table:table-cell table:number-columns-repeated="16379"/>
        </table:table-row>
        <table:table-row table:number-rows-repeated="6" table:style-name="ro2">
          <table:table-cell table:style-name="ce23"/>
          <table:table-cell table:number-columns-repeated="16383" table:style-name="ce1"/>
        </table:table-row>
        <table:table-row table:number-rows-repeated="4" table:style-name="ro2">
          <table:table-cell table:style-name="ce25"/>
          <table:table-cell table:number-columns-repeated="16383" table:style-name="ce1"/>
        </table:table-row>
        <table:table-row table:number-rows-repeated="3" table:style-name="ro2">
          <table:table-cell table:style-name="ce23"/>
          <table:table-cell table:number-columns-repeated="16383" table:style-name="ce1"/>
        </table:table-row>
        <table:table-row table:number-rows-repeated="5" table:style-name="ro2">
          <table:table-cell table:style-name="ce23"/>
          <table:table-cell table:number-columns-repeated="16383"/>
        </table:table-row>
        <table:table-row table:style-name="ro2">
          <table:table-cell table:style-name="ce25"/>
          <table:table-cell table:number-columns-repeated="16383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number-rows-repeated="5" table:style-name="ro2">
          <table:table-cell table:style-name="ce26"/>
          <table:table-cell table:number-columns-repeated="16383"/>
        </table:table-row>
        <table:table-row table:number-rows-repeated="3" table:style-name="ro2">
          <table:table-cell table:style-name="ce27"/>
          <table:table-cell table:number-columns-repeated="1638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3" table:style-name="ro2">
          <table:table-cell table:style-name="ce27"/>
          <table:table-cell table:number-columns-repeated="16383"/>
        </table:table-row>
        <table:table-row table:number-rows-repeated="8" table:style-name="ro2">
          <table:table-cell table:style-name="ce29"/>
          <table:table-cell table:number-columns-repeated="16383"/>
        </table:table-row>
        <table:table-row table:number-rows-repeated="4" table:style-name="ro2">
          <table:table-cell table:style-name="ce27"/>
          <table:table-cell table:number-columns-repeated="1638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2" table:style-name="ro2">
          <table:table-cell table:style-name="ce26"/>
          <table:table-cell table:number-columns-repeated="16383"/>
        </table:table-row>
        <table:table-row table:number-rows-repeated="3" table:style-name="ro2">
          <table:table-cell table:style-name="ce27"/>
          <table:table-cell table:number-columns-repeated="1638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3" table:style-name="ro2">
          <table:table-cell table:style-name="ce27"/>
          <table:table-cell table:number-columns-repeated="16383"/>
        </table:table-row>
        <table:table-row table:number-rows-repeated="8" table:style-name="ro2">
          <table:table-cell table:style-name="ce29"/>
          <table:table-cell table:number-columns-repeated="16383"/>
        </table:table-row>
        <table:table-row table:number-rows-repeated="4" table:style-name="ro2">
          <table:table-cell table:style-name="ce27"/>
          <table:table-cell table:number-columns-repeated="1638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2" table:style-name="ro2">
          <table:table-cell table:style-name="ce26"/>
          <table:table-cell table:number-columns-repeated="16383"/>
        </table:table-row>
        <table:table-row table:number-rows-repeated="3" table:style-name="ro2">
          <table:table-cell table:style-name="ce27"/>
          <table:table-cell table:number-columns-repeated="1638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3" table:style-name="ro2">
          <table:table-cell table:style-name="ce27"/>
          <table:table-cell table:number-columns-repeated="16383"/>
        </table:table-row>
        <table:table-row table:number-rows-repeated="8" table:style-name="ro2">
          <table:table-cell table:style-name="ce29"/>
          <table:table-cell table:number-columns-repeated="16383"/>
        </table:table-row>
        <table:table-row table:number-rows-repeated="4" table:style-name="ro2">
          <table:table-cell table:style-name="ce27"/>
          <table:table-cell table:number-columns-repeated="1638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10" table:style-name="ro2">
          <table:table-cell table:style-name="ce26"/>
          <table:table-cell table:number-columns-repeated="16383"/>
        </table:table-row>
        <table:table-row table:number-rows-repeated="2" table:style-name="ro2">
          <table:table-cell table:style-name="ce27"/>
          <table:table-cell table:number-columns-repeated="1638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3" table:style-name="ro2">
          <table:table-cell table:style-name="ce27"/>
          <table:table-cell table:number-columns-repeated="16383"/>
        </table:table-row>
        <table:table-row table:number-rows-repeated="8" table:style-name="ro2">
          <table:table-cell table:style-name="ce29"/>
          <table:table-cell table:number-columns-repeated="16383"/>
        </table:table-row>
        <table:table-row table:number-rows-repeated="4" table:style-name="ro2">
          <table:table-cell table:style-name="ce27"/>
          <table:table-cell table:number-columns-repeated="16383"/>
        </table:table-row>
        <table:table-row table:style-name="ro2">
          <table:table-cell table:style-name="ce28"/>
          <table:table-cell table:number-columns-repeated="16383"/>
        </table:table-row>
        <table:table-row table:number-rows-repeated="1048438" table:style-name="ro2">
          <table:table-cell table:number-columns-repeated="16384"/>
        </table:table-row>
      </table:table>
      <table:table table:name="Foglio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,Bold" svg:font-family="Calibri,Bold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INES</meta:initial-creator>
    <dc:creator>INES</dc:creator>
    <meta:creation-date>2016-03-03T14:34:03Z</meta:creation-date>
    <dc:date>2020-06-25T13:22:04Z</dc:date>
    <meta:editing-cycles>2</meta:editing-cycles>
    <meta:editing-duration>PT315S</meta:editing-duration>
  </office:meta>
</office:document-meta>
</file>