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8.96937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9.97479166666667cm" style:use-optimal-column-width="true"/>
    </style:style>
    <style:style style:name="co11" style:family="table-column">
      <style:table-column-properties fo:break-before="auto" style:column-width="8.83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t1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6" table:default-cell-style-name="ce2"/>
        <table:table-row table:style-name="ro1"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miss</text:p>
          </table:table-cell>
          <table:table-cell office:value-type="string" table:style-name="ce3">
            <text:p>prog</text:p>
          </table:table-cell>
          <table:table-cell office:value-type="string" table:style-name="ce3">
            <text:p>mac1</text:p>
          </table:table-cell>
          <table:table-cell office:value-type="string" table:style-name="ce3">
            <text:p>mac2</text:p>
          </table:table-cell>
          <table:table-cell office:value-type="string" table:style-name="ce3">
            <text:p>mac3</text:p>
          </table:table-cell>
          <table:table-cell office:value-type="string" table:style-name="ce3">
            <text:p>mac4</text:p>
          </table:table-cell>
          <table:table-cell office:value-type="string" table:style-name="ce3">
            <text:p>mac5</text:p>
          </table:table-cell>
          <table:table-cell office:value-type="string" table:style-name="ce3">
            <text:p>mac6</text:p>
          </table:table-cell>
          <table:table-cell office:value-type="string" table:style-name="ce3">
            <text:p>mac7</text:p>
          </table:table-cell>
          <table:table-cell office:value-type="string" table:style-name="ce3">
            <text:p>mac8</text:p>
          </table:table-cell>
          <table:table-cell office:value-type="string" table:style-name="ce3">
            <text:p>mac9</text:p>
          </table:table-cell>
          <table:table-cell office:value-type="string" table:style-name="ce3">
            <text:p>mac10</text:p>
          </table:table-cell>
          <table:table-cell office:value-type="string" table:style-name="ce3">
            <text:p>mi_desc1</text:p>
          </table:table-cell>
          <table:table-cell office:value-type="string" table:style-name="ce3">
            <text:p>mi_desc2</text:p>
          </table:table-cell>
          <table:table-cell office:value-type="string" table:style-name="ce3">
            <text:p>pm_desc1</text:p>
          </table:table-cell>
          <table:table-cell office:value-type="string" table:style-name="ce3">
            <text:p>pm_desc2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00.42" table:style-name="ce2">
            <text:p>900,42</text:p>
          </table:table-cell>
          <table:table-cell office:value-type="float" office:value="12408.94" table:style-name="ce2">
            <text:p>12408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Organi istituzion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2268.6" table:style-name="ce2">
            <text:p>42268,6</text:p>
          </table:table-cell>
          <table:table-cell office:value-type="float" office:value="2736.41" table:style-name="ce2">
            <text:p>2736,41</text:p>
          </table:table-cell>
          <table:table-cell office:value-type="float" office:value="42016.45" table:style-name="ce2">
            <text:p>42016,45</text:p>
          </table:table-cell>
          <table:table-cell office:value-type="float" office:value="19100" table:style-name="ce2">
            <text:p>19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83.6" table:style-name="ce2">
            <text:p>638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6" table:style-name="ce2">
            <text:p>6806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Segreteria gener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3458.64" table:style-name="ce2">
            <text:p>43458,64</text:p>
          </table:table-cell>
          <table:table-cell office:value-type="float" office:value="2946.05" table:style-name="ce2">
            <text:p>2946,05</text:p>
          </table:table-cell>
          <table:table-cell office:value-type="float" office:value="3180.6" table:style-name="ce2">
            <text:p>3180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8.31" table:style-name="ce2">
            <text:p>27958,31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Gestione economica, finanziaria, programmazione e provvedito</text:p>
          </table:table-cell>
          <table:table-cell office:value-type="string" table:style-name="ce2">
            <text:p>rat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397.41" table:style-name="ce2">
            <text:p>20397,41</text:p>
          </table:table-cell>
          <table:table-cell office:value-type="float" office:value="1419.65" table:style-name="ce2">
            <text:p>1419,65</text:p>
          </table:table-cell>
          <table:table-cell office:value-type="float" office:value="907.54" table:style-name="ce2">
            <text:p>907,54</text:p>
          </table:table-cell>
          <table:table-cell office:value-type="float" office:value="5546.66" table:style-name="ce2">
            <text:p>554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Gestione delle entrate tributarie e servizi fisc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7532.79" table:style-name="ce2">
            <text:p>7532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Gestione dei beni demaniali e patrimoni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97.18" table:style-name="ce2">
            <text:p>10397,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9255.86" table:style-name="ce2">
            <text:p>29255,86</text:p>
          </table:table-cell>
          <table:table-cell office:value-type="float" office:value="2059.6999999999998" table:style-name="ce2">
            <text:p>2059,7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Elezioni e consultazioni popolari - Anagrafe e stato civi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Statistica e sistemi informativ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Assistenza tecnico-amministrativa agli enti loc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Risorse uman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2">
            <text:p>2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Altri servizi gener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 servizi istituzionali, gen</text:p>
          </table:table-cell>
          <table:table-cell office:value-type="string" table:style-name="ce2">
            <text:p>erali e di gestione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135380.51" table:style-name="ce2">
            <text:p>135380,51</text:p>
          </table:table-cell>
          <table:table-cell office:value-type="float" office:value="10362.23" table:style-name="ce2">
            <text:p>10362,23</text:p>
          </table:table-cell>
          <table:table-cell office:value-type="float" office:value="66046.320000000007" table:style-name="ce2">
            <text:p>66046,32</text:p>
          </table:table-cell>
          <table:table-cell office:value-type="float" office:value="27446.66" table:style-name="ce2">
            <text:p>2744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83.6" table:style-name="ce2">
            <text:p>6383,6</text:p>
          </table:table-cell>
          <table:table-cell office:value-type="float" office:value="0" table:style-name="ce2">
            <text:p>0</text:p>
          </table:table-cell>
          <table:table-cell office:value-type="float" office:value="10397.18" table:style-name="ce2">
            <text:p>10397,18</text:p>
          </table:table-cell>
          <table:table-cell office:value-type="float" office:value="34764.31" table:style-name="ce2">
            <text:p>34764,31</text:p>
          </table:table-cell>
          <table:table-cell office:value-type="string" table:style-name="ce2">
            <text:p>Servizi istituzionali, generali e di gest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iustizia</text:p>
          </table:table-cell>
          <table:table-cell office:value-type="string" table:style-name="ce2">
            <text:p/>
          </table:table-cell>
          <table:table-cell office:value-type="string" table:style-name="ce2">
            <text:p>Uffici giudiziar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iustizia</text:p>
          </table:table-cell>
          <table:table-cell office:value-type="string" table:style-name="ce2">
            <text:p/>
          </table:table-cell>
          <table:table-cell office:value-type="string" table:style-name="ce2">
            <text:p>Casa circondariale e altri serviz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iustizia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a giustizia (solo per le Re</text:p>
          </table:table-cell>
          <table:table-cell office:value-type="string" table:style-name="ce2">
            <text:p>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iustiz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.68" table:style-name="ce2">
            <text:p>32,68</text:p>
          </table:table-cell>
          <table:table-cell office:value-type="float" office:value="3359.68" table:style-name="ce2">
            <text:p>3359,68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Ordine pubblico e sicurezza</text:p>
          </table:table-cell>
          <table:table-cell office:value-type="string" table:style-name="ce2">
            <text:p/>
          </table:table-cell>
          <table:table-cell office:value-type="string" table:style-name="ce2">
            <text:p>Polizia locale e amministrativ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rdine pubblico e sicurezza</text:p>
          </table:table-cell>
          <table:table-cell office:value-type="string" table:style-name="ce2">
            <text:p/>
          </table:table-cell>
          <table:table-cell office:value-type="string" table:style-name="ce2">
            <text:p>Sistema integrato di sicurezza urban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rdine pubblico e sicurezza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'ordine pubblico e la sicur</text:p>
          </table:table-cell>
          <table:table-cell office:value-type="string" table:style-name="ce2">
            <text:p>ezza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32.68" table:style-name="ce2">
            <text:p>32,68</text:p>
          </table:table-cell>
          <table:table-cell office:value-type="float" office:value="3359.68" table:style-name="ce2">
            <text:p>3359,68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Ordine pubblico e sicurezz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0" table:style-name="ce2">
            <text:p>29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Istruzione prescolastic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00.7" table:style-name="ce2">
            <text:p>14100,7</text:p>
          </table:table-cell>
          <table:table-cell office:value-type="float" office:value="15510.16" table:style-name="ce2">
            <text:p>15510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Altri ordini di istruzione non universitari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Edilizia scolastica (solo per le Regioni)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Istruzione universitari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Istruzione tecnica superior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92.97" table:style-name="ce2">
            <text:p>57092,97</text:p>
          </table:table-cell>
          <table:table-cell office:value-type="float" office:value="546.87" table:style-name="ce2">
            <text:p>546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Servizi ausiliari all'istruzion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33" table:style-name="ce2">
            <text:p>123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Diritto allo studi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'istruzione e il diritto al</text:p>
          </table:table-cell>
          <table:table-cell office:value-type="string" table:style-name="ce2">
            <text:p>lo studio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193.67" table:style-name="ce2">
            <text:p>71193,67</text:p>
          </table:table-cell>
          <table:table-cell office:value-type="float" office:value="57390.03" table:style-name="ce2">
            <text:p>5739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struzione e diritto allo stud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string" table:style-name="ce2">
            <text:p/>
          </table:table-cell>
          <table:table-cell office:value-type="string" table:style-name="ce2">
            <text:p>Valorizzazione dei beni di interesse storic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84.84" table:style-name="ce2">
            <text:p>20584,84</text:p>
          </table:table-cell>
          <table:table-cell office:value-type="float" office:value="1715" table:style-name="ce2">
            <text:p>1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3.29" table:style-name="ce2">
            <text:p>10683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string" table:style-name="ce2">
            <text:p/>
          </table:table-cell>
          <table:table-cell office:value-type="string" table:style-name="ce2">
            <text:p>Attività culturali e interventi diversi nel settore cultural</text:p>
          </table:table-cell>
          <table:table-cell office:value-type="string" table:style-name="ce2">
            <text:p>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a tutela dei beni e delle a</text:p>
          </table:table-cell>
          <table:table-cell office:value-type="string" table:style-name="ce2">
            <text:p>ttivita' culturali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84.84" table:style-name="ce2">
            <text:p>20584,84</text:p>
          </table:table-cell>
          <table:table-cell office:value-type="float" office:value="1715" table:style-name="ce2">
            <text:p>1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83.29" table:style-name="ce2">
            <text:p>10683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95.85" table:style-name="ce2">
            <text:p>16095,85</text:p>
          </table:table-cell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99.45" table:style-name="ce2">
            <text:p>1419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giovanili, sport e tempo libero</text:p>
          </table:table-cell>
          <table:table-cell office:value-type="string" table:style-name="ce2">
            <text:p/>
          </table:table-cell>
          <table:table-cell office:value-type="string" table:style-name="ce2">
            <text:p>Sport e tempo liber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giovanili, sport e tempo libero</text:p>
          </table:table-cell>
          <table:table-cell office:value-type="string" table:style-name="ce2">
            <text:p/>
          </table:table-cell>
          <table:table-cell office:value-type="string" table:style-name="ce2">
            <text:p>Giovan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giovanili, sport e tempo libero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 giovani, lo sport e il tem</text:p>
          </table:table-cell>
          <table:table-cell office:value-type="string" table:style-name="ce2">
            <text:p>po libero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95.85" table:style-name="ce2">
            <text:p>16095,85</text:p>
          </table:table-cell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99.45" table:style-name="ce2">
            <text:p>1419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giovanili, sport e tempo libe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1" table:style-name="ce2">
            <text:p>12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4.78" table:style-name="ce2">
            <text:p>7954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/>
          </table:table-cell>
          <table:table-cell office:value-type="string" table:style-name="ce2">
            <text:p>Sviluppo e valorizzazione del turism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l turismo (solo per le Regi</text:p>
          </table:table-cell>
          <table:table-cell office:value-type="string" table:style-name="ce2">
            <text:p>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1" table:style-name="ce2">
            <text:p>12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4.78" table:style-name="ce2">
            <text:p>7954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31.7" table:style-name="ce2">
            <text:p>184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ssetto del territorio ed edilizia abitativa</text:p>
          </table:table-cell>
          <table:table-cell office:value-type="string" table:style-name="ce2">
            <text:p/>
          </table:table-cell>
          <table:table-cell office:value-type="string" table:style-name="ce2">
            <text:p>Urbanistica e assetto del territori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ssetto del territorio ed edilizia abitativa</text:p>
          </table:table-cell>
          <table:table-cell office:value-type="string" table:style-name="ce2">
            <text:p/>
          </table:table-cell>
          <table:table-cell office:value-type="string" table:style-name="ce2">
            <text:p>Edilizia residenziale pubblica e locale e piani di edilizia</text:p>
          </table:table-cell>
          <table:table-cell office:value-type="string" table:style-name="ce2">
            <text:p>economico-popolar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ssetto del territorio ed edilizia abitativa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'assetto del territorio e l</text:p>
          </table:table-cell>
          <table:table-cell office:value-type="string" table:style-name="ce2">
            <text:p>'edilizia abitativa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31.7" table:style-name="ce2">
            <text:p>184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ssetto del territorio ed edilizia abit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Difesa del suol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86.8" table:style-name="ce2">
            <text:p>5786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Tutela, valorizzazione e recupero ambient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731.49" table:style-name="ce2">
            <text:p>93731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Rifiut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27.42999999999995" table:style-name="ce2">
            <text:p>52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23.26" table:style-name="ce2">
            <text:p>10623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Servizio idrico integrat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Aree protette, parchi naturali, protezione naturalistica e f</text:p>
          </table:table-cell>
          <table:table-cell office:value-type="string" table:style-name="ce2">
            <text:p>orestazion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Tutela e valorizzazione delle risorse idrich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Sviluppo sostenibile territorio montano piccoli Comun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Qualità dell'aria e riduzione dell'inquinament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o sviluppo sostenibile e la</text:p>
          </table:table-cell>
          <table:table-cell office:value-type="string" table:style-name="ce2">
            <text:p><text:s/>tutela del territorio e l'ambiente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527.42999999999995" table:style-name="ce2">
            <text:p>527,43</text:p>
          </table:table-cell>
          <table:table-cell office:value-type="float" office:value="99518.29" table:style-name="ce2">
            <text:p>9951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23.26" table:style-name="ce2">
            <text:p>10623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Trasporto ferroviari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Trasporto pubblico loc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Trasporto per vie d'acqu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Altre modalità di trasport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3077.550000000003" table:style-name="ce2">
            <text:p>33077,55</text:p>
          </table:table-cell>
          <table:table-cell office:value-type="float" office:value="2138.56" table:style-name="ce2">
            <text:p>2138,56</text:p>
          </table:table-cell>
          <table:table-cell office:value-type="float" office:value="73283.3" table:style-name="ce2">
            <text:p>7328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83.11" table:style-name="ce2">
            <text:p>3048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6" table:style-name="ce2">
            <text:p>2336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Viabilità e infrastrutture strad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 trasporti e il diritto all</text:p>
          </table:table-cell>
          <table:table-cell office:value-type="string" table:style-name="ce2">
            <text:p>a mobilita'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99" table:style-name="ce2">
            <text:p>999</text:p>
          </table:table-cell>
          <table:table-cell office:value-type="float" office:value="33077.550000000003" table:style-name="ce2">
            <text:p>33077,55</text:p>
          </table:table-cell>
          <table:table-cell office:value-type="float" office:value="2138.56" table:style-name="ce2">
            <text:p>2138,56</text:p>
          </table:table-cell>
          <table:table-cell office:value-type="float" office:value="73283.3" table:style-name="ce2">
            <text:p>7328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83.11" table:style-name="ce2">
            <text:p>3048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6" table:style-name="ce2">
            <text:p>2336</text:p>
          </table:table-cell>
          <table:table-cell office:value-type="string" table:style-name="ce2">
            <text:p>Trasporti e diritto alla mobil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523.01" table:style-name="ce2">
            <text:p>523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ccorso civile</text:p>
          </table:table-cell>
          <table:table-cell office:value-type="string" table:style-name="ce2">
            <text:p/>
          </table:table-cell>
          <table:table-cell office:value-type="string" table:style-name="ce2">
            <text:p>Sistema di protezione civi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ccorso civile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a seguito di calamità natur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ccorso civil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l soccorso e la protezione</text:p>
          </table:table-cell>
          <table:table-cell office:value-type="string" table:style-name="ce2">
            <text:p>civile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" table:style-name="ce2">
            <text:p>183</text:p>
          </table:table-cell>
          <table:table-cell office:value-type="float" office:value="523.01" table:style-name="ce2">
            <text:p>523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ccorso civi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4.83" table:style-name="ce2">
            <text:p>5084,83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l'infanzia e i minori e per asili nid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81.599999999999" table:style-name="ce2">
            <text:p>17181,6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la disabilità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40.43" table:style-name="ce2">
            <text:p>7540,43</text:p>
          </table:table-cell>
          <table:table-cell office:value-type="float" office:value="2510" table:style-name="ce2">
            <text:p>2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gli anzian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soggetti a rischio di esclusione soci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le famigli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Interventi per il diritto alla cas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76.5" table:style-name="ce2">
            <text:p>12376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Programmazione e governo della rete dei servizi sociosanitar</text:p>
          </table:table-cell>
          <table:table-cell office:value-type="string" table:style-name="ce2">
            <text:p>i e sociali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Cooperazione e associazionism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2.46" table:style-name="ce2">
            <text:p>8182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3.55" table:style-name="ce2">
            <text:p>7273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Servizio necroscopico e cimiteri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 diritti sociali e la famig</text:p>
          </table:table-cell>
          <table:table-cell office:value-type="string" table:style-name="ce2">
            <text:p>lia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989.32" table:style-name="ce2">
            <text:p>38989,32</text:p>
          </table:table-cell>
          <table:table-cell office:value-type="float" office:value="19386.5" table:style-name="ce2">
            <text:p>19386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3.55" table:style-name="ce2">
            <text:p>7273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ritti sociali, politiche sociali e famigl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Servizio sanitario regionale - finanziamento ordinario corre</text:p>
          </table:table-cell>
          <table:table-cell office:value-type="string" table:style-name="ce2">
            <text:p>nte per la garanzia dei LE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Servizio sanitario regionale - finanziamento aggiuntivo corr</text:p>
          </table:table-cell>
          <table:table-cell office:value-type="string" table:style-name="ce2">
            <text:p>ente per livelli di assistenza superiori ai LE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Servizio sanitario regionale - finanziamento aggiuntivo corr</text:p>
          </table:table-cell>
          <table:table-cell office:value-type="string" table:style-name="ce2">
            <text:p>ente per la copertura dello squilibrio di bilancio corrente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Servizio sanitario regionale - restituzione maggiori gettiti</text:p>
          </table:table-cell>
          <table:table-cell office:value-type="string" table:style-name="ce2">
            <text:p><text:s/>SSN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Ulteriori spese in materia sanitari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a tutela della salute (solo</text:p>
          </table:table-cell>
          <table:table-cell office:value-type="string" table:style-name="ce2">
            <text:p><text:s/>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utela della salu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>Industria, PMI e Artigianat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>Commercio - reti distributive - tutela dei consumator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>Ricerca e innovazion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>Reti e altri servizi di pubblica utilità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o sviluppo economico e la c</text:p>
          </table:table-cell>
          <table:table-cell office:value-type="string" table:style-name="ce2">
            <text:p>ompetitivita'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viluppo economico e competitiv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per il lavoro e la formazione professionale</text:p>
          </table:table-cell>
          <table:table-cell office:value-type="string" table:style-name="ce2">
            <text:p/>
          </table:table-cell>
          <table:table-cell office:value-type="string" table:style-name="ce2">
            <text:p>Servizi per lo sviluppo del mercato del lavor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per il lavoro e la formazione professionale</text:p>
          </table:table-cell>
          <table:table-cell office:value-type="string" table:style-name="ce2">
            <text:p/>
          </table:table-cell>
          <table:table-cell office:value-type="string" table:style-name="ce2">
            <text:p>Formazione profession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per il lavoro e la formazione professionale</text:p>
          </table:table-cell>
          <table:table-cell office:value-type="string" table:style-name="ce2">
            <text:p/>
          </table:table-cell>
          <table:table-cell office:value-type="string" table:style-name="ce2">
            <text:p>Sostegno all'occupazion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per il lavoro e la formazione professional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il lavoro e la formazione pr</text:p>
          </table:table-cell>
          <table:table-cell office:value-type="string" table:style-name="ce2">
            <text:p>ofessionale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litiche per il lavoro e la formazione profession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ricoltura, politiche agroalimentari e pesca</text:p>
          </table:table-cell>
          <table:table-cell office:value-type="string" table:style-name="ce2">
            <text:p/>
          </table:table-cell>
          <table:table-cell office:value-type="string" table:style-name="ce2">
            <text:p>Sviluppo del settore agricolo e del sistema agroalimentar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ricoltura, politiche agroalimentari e pesca</text:p>
          </table:table-cell>
          <table:table-cell office:value-type="string" table:style-name="ce2">
            <text:p/>
          </table:table-cell>
          <table:table-cell office:value-type="string" table:style-name="ce2">
            <text:p>Caccia e pesc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ricoltura, politiche agroalimentari e pesca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'agricoltura, i sistemi agr</text:p>
          </table:table-cell>
          <table:table-cell office:value-type="string" table:style-name="ce2">
            <text:p>oalimentari, la caccia e la pesca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ricoltura, politiche agroalimentari e pes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gia e diversificazione delle fonti energetiche</text:p>
          </table:table-cell>
          <table:table-cell office:value-type="string" table:style-name="ce2">
            <text:p/>
          </table:table-cell>
          <table:table-cell office:value-type="string" table:style-name="ce2">
            <text:p>Fonti energetich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gia e diversificazione delle fonti energetiche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'energia e la diversificazi</text:p>
          </table:table-cell>
          <table:table-cell office:value-type="string" table:style-name="ce2">
            <text:p>one delle fonti energetiche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gia e diversificazione delle fonti energe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con le altre autonomie territoriali e locali</text:p>
          </table:table-cell>
          <table:table-cell office:value-type="string" table:style-name="ce2">
            <text:p/>
          </table:table-cell>
          <table:table-cell office:value-type="string" table:style-name="ce2">
            <text:p>Relazioni finanziarie con le altre autonomie territorial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con le altre autonomie territoriali e locali</text:p>
          </table:table-cell>
          <table:table-cell office:value-type="string" table:style-name="ce2">
            <text:p/>
          </table:table-cell>
          <table:table-cell office:value-type="string" table:style-name="ce2">
            <text:p>Politica regionale unitaria per le relazioni con le altre au</text:p>
          </table:table-cell>
          <table:table-cell office:value-type="string" table:style-name="ce2">
            <text:p>tonomie locali (solo per le Regioni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con le altre autonomie territoriali e loc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internazionali</text:p>
          </table:table-cell>
          <table:table-cell office:value-type="string" table:style-name="ce2">
            <text:p/>
          </table:table-cell>
          <table:table-cell office:value-type="string" table:style-name="ce2">
            <text:p>Relazioni internazionali e Cooperazione allo sviluppo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internazionali</text:p>
          </table:table-cell>
          <table:table-cell office:value-type="string" table:style-name="ce2">
            <text:p/>
          </table:table-cell>
          <table:table-cell office:value-type="string" table:style-name="ce2">
            <text:p>Cooperazione territoriale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elazioni internazio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i e accantonam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di riserv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i e accantonam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svalutazione credit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i e accantonamenti</text:p>
          </table:table-cell>
          <table:table-cell office:value-type="string" table:style-name="ce2">
            <text:p/>
          </table:table-cell>
          <table:table-cell office:value-type="string" table:style-name="ce2">
            <text:p>Altri fond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ndi e accantona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bito pubblico</text:p>
          </table:table-cell>
          <table:table-cell office:value-type="string" table:style-name="ce2">
            <text:p/>
          </table:table-cell>
          <table:table-cell office:value-type="string" table:style-name="ce2">
            <text:p>Quota interessi ammortamento mutui e prestiti obbligazionari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bit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ticipazioni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estituzione anticipazione di tesoreria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ticipazioni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999" table:style-name="ce2">
            <text:p>999</text:p>
          </table:table-cell>
          <table:table-cell office:value-type="float" office:value="168458.06" table:style-name="ce2">
            <text:p>168458,06</text:p>
          </table:table-cell>
          <table:table-cell office:value-type="float" office:value="13060.9" table:style-name="ce2">
            <text:p>13060,9</text:p>
          </table:table-cell>
          <table:table-cell office:value-type="float" office:value="390535.27" table:style-name="ce2">
            <text:p>390535,27</text:p>
          </table:table-cell>
          <table:table-cell office:value-type="float" office:value="141242.9" table:style-name="ce2">
            <text:p>14124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601.04" table:style-name="ce2">
            <text:p>87601,04</text:p>
          </table:table-cell>
          <table:table-cell office:value-type="float" office:value="0" table:style-name="ce2">
            <text:p>0</text:p>
          </table:table-cell>
          <table:table-cell office:value-type="float" office:value="10397.18" table:style-name="ce2">
            <text:p>10397,18</text:p>
          </table:table-cell>
          <table:table-cell office:value-type="float" office:value="37745.31" table:style-name="ce2">
            <text:p>37745,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458" table:style-name="ro1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A</meta:initial-creator>
    <dc:creator>LUISA</dc:creator>
    <meta:creation-date>2017-02-20T08:29:04Z</meta:creation-date>
    <dc:date>2017-02-20T08:30:09Z</dc:date>
  </office:meta>
</office:document-meta>
</file>