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9.255cm" fo:margin-left="-1.251cm" table:align="left" style:writing-mode="lr-tb"/>
    </style:style>
    <style:style style:name="Tabella1.A" style:family="table-column">
      <style:table-column-properties style:column-width="2.501cm"/>
    </style:style>
    <style:style style:name="Tabella1.B" style:family="table-column">
      <style:table-column-properties style:column-width="2cm"/>
    </style:style>
    <style:style style:name="Tabella1.C" style:family="table-column">
      <style:table-column-properties style:column-width="14.753cm"/>
    </style:style>
    <style:style style:name="Tabella1.1" style:family="table-row">
      <style:table-row-properties style:min-row-height="2.734cm" style:keep-together="false" fo:keep-together="always"/>
    </style:style>
    <style:style style:name="Tabella1.A1" style:family="table-cell">
      <style:table-cell-properties fo:background-color="#f2f2f2" fo:padding-left="0.123cm" fo:padding-right="0.123cm" fo:padding-top="0cm" fo:padding-bottom="0cm" fo:border="0.002cm solid #000000">
        <style:background-image/>
      </style:table-cell-properties>
    </style:style>
    <style:style style:name="Tabella1.2" style:family="table-row">
      <style:table-row-properties style:keep-together="false" fo:keep-together="always"/>
    </style:style>
    <style:style style:name="Tabella1.A2" style:family="table-cell">
      <style:table-cell-properties fo:padding-left="0.123cm" fo:padding-right="0.123cm" fo:padding-top="0cm" fo:padding-bottom="0cm" fo:border="0.002cm solid #000000"/>
    </style:style>
    <style:style style:name="Tabella1.A3" style:family="table-cell">
      <style:table-cell-properties style:vertical-align="middle" fo:padding-left="0.123cm" fo:padding-right="0.123cm" fo:padding-top="0cm" fo:padding-bottom="0cm" fo:border="0.002cm solid #000000"/>
    </style:style>
    <style:style style:name="P1" style:family="paragraph" style:parent-style-name="Standard" style:list-style-name="">
      <style:paragraph-properties>
        <style:tab-stops>
          <style:tab-stop style:position="0.875cm"/>
          <style:tab-stop style:position="11.375cm"/>
          <style:tab-stop style:position="13.626cm"/>
          <style:tab-stop style:position="15.877cm"/>
          <style:tab-stop style:position="18.127cm"/>
        </style:tab-stops>
      </style:paragraph-properties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 style:list-style-name=""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3" style:family="paragraph" style:parent-style-name="Standard" style:list-style-name="">
      <style:text-properties style:font-name="Arial" fo:language="de" fo:country="DE" fo:font-weight="bold" style:font-name-asian="Arial" style:font-weight-asian="bold" style:font-name-complex="Arial" style:font-weight-complex="bold"/>
    </style:style>
    <style:style style:name="P4" style:family="paragraph" style:parent-style-name="Standard" style:list-style-name="">
      <style:text-properties style:font-name="Arial" style:font-name-asian="Arial" style:font-name-complex="Arial"/>
    </style:style>
    <style:style style:name="P5" style:family="paragraph" style:parent-style-name="Standard" style:list-style-name="">
      <style:paragraph-properties fo:text-align="justify" style:justify-single-word="false"/>
      <style:text-properties style:font-name="Arial" fo:font-size="2pt" fo:font-weight="bold" style:font-name-asian="Arial" style:font-size-asian="2pt" style:font-weight-asian="bold" style:font-name-complex="Arial" style:font-size-complex="2pt" style:font-weight-complex="bold"/>
    </style:style>
    <style:style style:name="P6" style:family="paragraph" style:parent-style-name="Standard" style:list-style-name="">
      <style:text-properties style:font-name="Arial" fo:font-size="2pt" fo:font-weight="bold" style:font-name-asian="Arial" style:font-size-asian="2pt" style:font-weight-asian="bold" style:font-name-complex="Arial" style:font-size-complex="2pt" style:font-weight-complex="bold"/>
    </style:style>
    <style:style style:name="P7" style:family="paragraph" style:parent-style-name="Standard" style:list-style-name="" style:master-page-name="Standard">
      <style:paragraph-properties style:page-number="auto">
        <style:tab-stops>
          <style:tab-stop style:position="0.875cm"/>
          <style:tab-stop style:position="11.375cm"/>
          <style:tab-stop style:position="13.626cm"/>
          <style:tab-stop style:position="15.877cm"/>
          <style:tab-stop style:position="18.127cm"/>
        </style:tab-stops>
      </style:paragraph-properties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8" style:family="paragraph" style:parent-style-name="heading_20_2" style:list-style-name="">
      <style:text-properties style:font-name="Arial" style:font-name-asian="Arial" style:font-name-complex="Arial"/>
    </style:style>
    <style:style style:name="P9" style:family="paragraph" style:parent-style-name="heading_20_2" style:list-style-name="">
      <style:paragraph-properties style:text-autospace="ideograph-alpha"/>
      <style:text-properties style:font-name="Arial" style:font-name-asian="Arial" style:font-name-complex="Arial"/>
    </style:style>
    <style:style style:name="P10" style:family="paragraph" style:parent-style-name="header" style:list-style-name=""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header" style:list-style-name="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header" style:list-style-name="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header" style:list-style-name="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header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header" style:list-style-name="">
      <style:paragraph-properties fo:text-align="justify" style:justify-single-word="false" style:text-autospace="ideograph-alpha">
        <style:tab-stops/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6" style:family="paragraph" style:parent-style-name="header" style:list-style-name="">
      <style:paragraph-properties>
        <style:tab-stops/>
      </style:paragraph-properties>
      <style:text-properties style:font-name="Arial" style:font-name-asian="Arial" style:font-name-complex="Arial"/>
    </style:style>
    <style:style style:name="P17" style:family="paragraph" style:parent-style-name="header" style:list-style-name="">
      <style:paragraph-properties style:text-autospace="ideograph-alpha">
        <style:tab-stops/>
      </style:paragraph-properties>
      <style:text-properties style:font-name="Arial" fo:font-size="2pt" fo:font-weight="bold" style:font-name-asian="Arial" style:font-size-asian="2pt" style:font-weight-asian="bold" style:font-name-complex="Arial" style:font-size-complex="2pt" style:font-weight-complex="bold"/>
    </style:style>
    <style:style style:name="P18" style:family="paragraph" style:parent-style-name="footer" style:list-style-name=""/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Arial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N.GEN.</text:p>
            <text:p text:style-name="P2"/>
            <text:p text:style-name="P2">PUBBLICAZ.</text:p>
            <text:p text:style-name="P2">INIZIO</text:p>
            <text:p text:style-name="P2"/>
            <text:p text:style-name="P2">FINE</text:p>
          </table:table-cell>
          <table:table-cell table:style-name="Tabella1.A1" office:value-type="string">
            <text:p text:style-name="P2">SETTORE</text:p>
            <text:p text:style-name="P2"/>
            <text:p text:style-name="P2">ufficio</text:p>
            <text:p text:style-name="P2"/>
            <text:p text:style-name="P2">DATA</text:p>
            <text:p text:style-name="P2"/>
            <text:p text:style-name="P2">NUMERO</text:p>
            <text:p text:style-name="P2"/>
            <text:p text:style-name="P2">DT INVIO</text:p>
          </table:table-cell>
          <table:table-cell table:style-name="Tabella1.A1" office:value-type="string">
            <text:h text:style-name="P8" text:outline-level="2"/>
            <text:h text:style-name="P8" text:outline-level="2"/>
            <text:h text:style-name="P8" text:outline-level="2"/>
            <text:h text:style-name="P9" text:outline-level="2">OGGETTO DELLA DETERMINAZIONE</text:h>
          </table:table-cell>
        </table:table-row>
        <table:table-row table:style-name="Tabella1.2">
          <table:table-cell table:style-name="Tabella1.A2" office:value-type="string">
            <text:p text:style-name="P3">9</text:p>
            <text:p text:style-name="P3"/>
            <text:p text:style-name="P3">22/02/18</text:p>
            <text:p text:style-name="P3">9/03/18</text:p>
          </table:table-cell>
          <table:table-cell table:style-name="Tabella1.A2" office:value-type="string">
            <text:p text:style-name="P3">08</text:p>
            <text:p text:style-name="P3"/>
            <text:p text:style-name="P3">23/01/18</text:p>
            <text:p text:style-name="P3">1</text:p>
            <text:p text:style-name="P3"><text:s/></text:p>
          </table:table-cell>
          <table:table-cell table:style-name="Tabella1.A2" office:value-type="string">
            <text:p text:style-name="P15">AFFIDAMENTO LAVORI DI SCAVO PRESSO I CIMITERI COMUNALI ANNO 2018: DETERMINAZIONE A CONTRATTARE</text:p>
          </table:table-cell>
        </table:table-row>
        <table:table-row table:style-name="Tabella1.2">
          <table:table-cell table:style-name="Tabella1.A3" office:value-type="string">
            <text:p text:style-name="P3">10</text:p>
            <text:p text:style-name="P3"/>
            <text:p text:style-name="P3">22/02/18</text:p>
            <text:p text:style-name="P3">9/03/18</text:p>
          </table:table-cell>
          <table:table-cell table:style-name="Tabella1.A2" office:value-type="string">
            <text:p text:style-name="P3">08</text:p>
            <text:p text:style-name="P3"/>
            <text:p text:style-name="P3">23/01/18</text:p>
            <text:p text:style-name="P3">2</text:p>
            <text:p text:style-name="P3"><text:s/></text:p>
          </table:table-cell>
          <table:table-cell table:style-name="Tabella1.A2" office:value-type="string">
            <text:p text:style-name="P15">LAVORI <text:s/>DI <text:s/>SCAVO <text:s/>PRESSO <text:s/>I <text:s/>CIMITERI <text:s/>COMUNALI ANNO 2018: AFFIDAMENTO ALLA DITTA</text:p>
          </table:table-cell>
        </table:table-row>
        <table:table-row table:style-name="Tabella1.2">
          <table:table-cell table:style-name="Tabella1.A3" office:value-type="string">
            <text:p text:style-name="P3">11</text:p>
            <text:p text:style-name="P3"/>
            <text:p text:style-name="P3">22/02/18</text:p>
            <text:p text:style-name="P3">9/03/18</text:p>
          </table:table-cell>
          <table:table-cell table:style-name="Tabella1.A2" office:value-type="string">
            <text:p text:style-name="P3">08</text:p>
            <text:p text:style-name="P3"/>
            <text:p text:style-name="P3">30/01/18</text:p>
            <text:p text:style-name="P3">3</text:p>
            <text:p text:style-name="P3"><text:s/></text:p>
          </table:table-cell>
          <table:table-cell table:style-name="Tabella1.A2" office:value-type="string">
            <text:p text:style-name="P15">RIFIUTI <text:s/>CIMITERIALI: <text:s/>RITIRO, TRASPORTO E SMALTIMENTO ANNO 2018 - DETERMINAZIONE A CONTRATTARE</text:p>
          </table:table-cell>
        </table:table-row>
        <table:table-row table:style-name="Tabella1.2">
          <table:table-cell table:style-name="Tabella1.A3" office:value-type="string">
            <text:p text:style-name="P3">12</text:p>
            <text:p text:style-name="P3"/>
            <text:p text:style-name="P3">22/02/18</text:p>
            <text:p text:style-name="P3">9/03/18</text:p>
          </table:table-cell>
          <table:table-cell table:style-name="Tabella1.A2" office:value-type="string">
            <text:p text:style-name="P3">08</text:p>
            <text:p text:style-name="P3"/>
            <text:p text:style-name="P3">02/02/18</text:p>
            <text:p text:style-name="P3">4</text:p>
            <text:p text:style-name="P3"><text:s/></text:p>
          </table:table-cell>
          <table:table-cell table:style-name="Tabella1.A2" office:value-type="string">
            <text:p text:style-name="P15">RIFIUTI <text:s/>CIMITERIALI: <text:s/>RITIRO, TRASPORTO E SMALTIMENTO ANNO 2018 - AFFIDAMENTO</text:p>
          </table:table-cell>
        </table:table-row>
        <table:table-row table:style-name="Tabella1.2">
          <table:table-cell table:style-name="Tabella1.A3" office:value-type="string">
            <text:p text:style-name="P3">25</text:p>
            <text:p text:style-name="P3"/>
            <text:p text:style-name="P3">05/04/18</text:p>
            <text:p text:style-name="P3">20/04/18</text:p>
          </table:table-cell>
          <table:table-cell table:style-name="Tabella1.A2" office:value-type="string">
            <text:p text:style-name="P3">08</text:p>
            <text:p text:style-name="P3"/>
            <text:p text:style-name="P3">02/02/18</text:p>
            <text:p text:style-name="P3">5</text:p>
            <text:p text:style-name="P3"><text:s/></text:p>
          </table:table-cell>
          <table:table-cell table:style-name="Tabella1.A2" office:value-type="string">
            <text:p text:style-name="P15">FORNITURA <text:s/>DI <text:s/>MATERIALE <text:s/>DA <text:s/>UTILIZZARE <text:s/>PRESSO I CIMITERI COMUNALI- PROROGA BIENNIO 2018/2019</text:p>
          </table:table-cell>
        </table:table-row>
        <table:table-row table:style-name="Tabella1.2">
          <table:table-cell table:style-name="Tabella1.A3" office:value-type="string">
            <text:p text:style-name="P3">26</text:p>
            <text:p text:style-name="P3"/>
            <text:p text:style-name="P3">05/04/18</text:p>
            <text:p text:style-name="P3">20/04/18</text:p>
          </table:table-cell>
          <table:table-cell table:style-name="Tabella1.A2" office:value-type="string">
            <text:p text:style-name="P3">08</text:p>
            <text:p text:style-name="P3"/>
            <text:p text:style-name="P3">02/02/18</text:p>
            <text:p text:style-name="P3">6</text:p>
            <text:p text:style-name="P3"><text:s/></text:p>
          </table:table-cell>
          <table:table-cell table:style-name="Tabella1.A2" office:value-type="string">
            <text:p text:style-name="P15">SERVIZIO <text:s text:c="2"/>DI <text:s text:c="2"/>MANUTENZIONE <text:s text:c="2"/>DEGLI <text:s/>IMPIANTI <text:s/>ANTINCENDIO COMUNALI COMPRESE LA TENUTA E LA REDAZIONE DEI REGISTRI DEI CONTROLLI <text:s/>AI FINI DELLA PREVENZIONE INCENDI - FORNITURA DI MATERIALE <text:s/>DI <text:s/>CONSUMO DA SOSTITUIRE SU ESTINTORI, IDRANTI, MANIGLIONI <text:s text:c="2"/>ANTIPANICO <text:s/>DEGLI <text:s/>STABILI <text:s/>COMUNALI: <text:s/>PROROGA INCARICO PER UN ULTERIORE BIENNIO 2018-2019</text:p>
          </table:table-cell>
        </table:table-row>
        <table:table-row table:style-name="Tabella1.2">
          <table:table-cell table:style-name="Tabella1.A3" office:value-type="string">
            <text:p text:style-name="P3">31</text:p>
            <text:p text:style-name="P3"/>
            <text:p text:style-name="P3">04/05/18</text:p>
            <text:p text:style-name="P3">19/05/18</text:p>
          </table:table-cell>
          <table:table-cell table:style-name="Tabella1.A2" office:value-type="string">
            <text:p text:style-name="P3">08</text:p>
            <text:p text:style-name="P3"/>
            <text:p text:style-name="P3">13/03/18</text:p>
            <text:p text:style-name="P3">7</text:p>
            <text:p text:style-name="P3"><text:s/></text:p>
          </table:table-cell>
          <table:table-cell table:style-name="Tabella1.A2" office:value-type="string">
            <text:p text:style-name="P15">FORNITURA <text:s/>ATTREZZATURE <text:s/>E MATERIALI VARI PER ESECUZIONE DI LAVORI IN ECONOMIA - DETERMINAZIONE A CONTRATTARE</text:p>
          </table:table-cell>
        </table:table-row>
        <table:table-row table:style-name="Tabella1.2">
          <table:table-cell table:style-name="Tabella1.A3" office:value-type="string">
            <text:p text:style-name="P3">32</text:p>
            <text:p text:style-name="P3"/>
            <text:p text:style-name="P3">11/04/18</text:p>
            <text:p text:style-name="P3">26/04/18</text:p>
          </table:table-cell>
          <table:table-cell table:style-name="Tabella1.A2" office:value-type="string">
            <text:p text:style-name="P3">08</text:p>
            <text:p text:style-name="P3"/>
            <text:p text:style-name="P3">13/03/18</text:p>
            <text:p text:style-name="P3">8</text:p>
            <text:p text:style-name="P3"><text:s/></text:p>
          </table:table-cell>
          <table:table-cell table:style-name="Tabella1.A2" office:value-type="string">
            <text:p text:style-name="P15">IMPEGNO <text:s/>DI <text:s/>SPESA PER SPAZZAMENTO, TRASPORTO E SMALTIMENTO RIFIUTI DERIVANTI DA PULIZIA STRADE COMUNALI</text:p>
          </table:table-cell>
        </table:table-row>
        <text:soft-page-break/>
        <table:table-row table:style-name="Tabella1.2">
          <table:table-cell table:style-name="Tabella1.A3" office:value-type="string">
            <text:p text:style-name="P3">33</text:p>
            <text:p text:style-name="P3"/>
            <text:p text:style-name="P3"><text:s/></text:p>
            <text:p text:style-name="P3"><text:s/></text:p>
          </table:table-cell>
          <table:table-cell table:style-name="Tabella1.A2" office:value-type="string">
            <text:p text:style-name="P3">08</text:p>
            <text:p text:style-name="P3"/>
            <text:p text:style-name="P3">22/03/18</text:p>
            <text:p text:style-name="P3">9</text:p>
            <text:p text:style-name="P3"><text:s/></text:p>
          </table:table-cell>
          <table:table-cell table:style-name="Tabella1.A2" office:value-type="string">
            <text:p text:style-name="P15">MANUTENZIONE ALLA VEGETAZIONE ESTERNA AL CIMITERO DI UBIALE CON <text:s text:c="2"/>POTATURA <text:s text:c="2"/>E <text:s text:c="2"/>MESSA <text:s/>IN <text:s/>SICUREZZA <text:s/>DEI <text:s/>CIPRESSI: A CONTRATTARE</text:p>
          </table:table-cell>
        </table:table-row>
        <table:table-row table:style-name="Tabella1.2">
          <table:table-cell table:style-name="Tabella1.A3" office:value-type="string">
            <text:p text:style-name="P3">34</text:p>
            <text:p text:style-name="P3"/>
            <text:p text:style-name="P3">11/04/18</text:p>
            <text:p text:style-name="P3">26/04/18</text:p>
          </table:table-cell>
          <table:table-cell table:style-name="Tabella1.A2" office:value-type="string">
            <text:p text:style-name="P3">08</text:p>
            <text:p text:style-name="P3"/>
            <text:p text:style-name="P3">23/03/18</text:p>
            <text:p text:style-name="P3">10</text:p>
            <text:p text:style-name="P3"><text:s/></text:p>
          </table:table-cell>
          <table:table-cell table:style-name="Tabella1.A2" office:value-type="string">
            <text:p text:style-name="P15">MANUTENZIONE <text:s text:c="2"/>DELLA <text:s/>VEGETAZIONE <text:s/>ESTERNA <text:s/>AL <text:s/>CIMITERO DI UBIALE <text:s/>CON <text:s/>POTATURA <text:s/>E <text:s/>MESSA <text:s/>IN SICUREZZA DEI CIPRESSI: AGGIUDICAZIONE</text:p>
          </table:table-cell>
        </table:table-row>
        <table:table-row table:style-name="Tabella1.2">
          <table:table-cell table:style-name="Tabella1.A3" office:value-type="string">
            <text:p text:style-name="P3">35</text:p>
            <text:p text:style-name="P3"/>
            <text:p text:style-name="P3">12/04/18</text:p>
            <text:p text:style-name="P3">27/04/18</text:p>
          </table:table-cell>
          <table:table-cell table:style-name="Tabella1.A2" office:value-type="string">
            <text:p text:style-name="P3">08</text:p>
            <text:p text:style-name="P3"/>
            <text:p text:style-name="P3">27/03/18</text:p>
            <text:p text:style-name="P3">11</text:p>
            <text:p text:style-name="P3"><text:s/></text:p>
          </table:table-cell>
          <table:table-cell table:style-name="Tabella1.A2" office:value-type="string">
            <text:p text:style-name="P15">FORNITURA <text:s/>ATTREZZATURE <text:s/>E MATERIALI VARI PER ESECUZIONE DI LAVORI IN ECONOMIA - AFFIDAMENTO</text:p>
          </table:table-cell>
        </table:table-row>
        <table:table-row table:style-name="Tabella1.2">
          <table:table-cell table:style-name="Tabella1.A3" office:value-type="string">
            <text:p text:style-name="P3">36</text:p>
            <text:p text:style-name="P3"/>
            <text:p text:style-name="P3">12/04/18</text:p>
            <text:p text:style-name="P3">27/04/18</text:p>
          </table:table-cell>
          <table:table-cell table:style-name="Tabella1.A2" office:value-type="string">
            <text:p text:style-name="P3">08</text:p>
            <text:p text:style-name="P3"/>
            <text:p text:style-name="P3">27/03/18</text:p>
            <text:p text:style-name="P3">12</text:p>
            <text:p text:style-name="P3"><text:s/></text:p>
          </table:table-cell>
          <table:table-cell table:style-name="Tabella1.A2" office:value-type="string">
            <text:p text:style-name="P15">INTEGRAZIONE IMPEGNO DI SPESA ASSUNTO CON DETERMINAZIONE NR 04/M.C. DEL 02/02/2018</text:p>
          </table:table-cell>
        </table:table-row>
        <table:table-row table:style-name="Tabella1.2">
          <table:table-cell table:style-name="Tabella1.A3" office:value-type="string">
            <text:p text:style-name="P3">37</text:p>
            <text:p text:style-name="P3"/>
            <text:p text:style-name="P3">04/05/18</text:p>
            <text:p text:style-name="P3">19/05/18</text:p>
          </table:table-cell>
          <table:table-cell table:style-name="Tabella1.A2" office:value-type="string">
            <text:p text:style-name="P3">08</text:p>
            <text:p text:style-name="P3"/>
            <text:p text:style-name="P3">07/04/18</text:p>
            <text:p text:style-name="P3">13</text:p>
            <text:p text:style-name="P3"><text:s/></text:p>
          </table:table-cell>
          <table:table-cell table:style-name="Tabella1.A2" office:value-type="string">
            <text:p text:style-name="P15">PERCORSO <text:s/>DI <text:s/>VIA <text:s/>VENA: <text:s/>RIPRISTINO <text:s/>MULATTIERE E PASSAGGI MONTANI <text:s/>ESISTENTI <text:s/>NEL <text:s/>TESSUTO <text:s/>URBANISTICO <text:s/>DELL'ABITATO STORICO <text:s/>DI <text:s/>UBIALE: <text:s/>LIQUIDAZIONE <text:s/>DELL'ANTICIPAZIONE ALLA DITTA</text:p>
          </table:table-cell>
        </table:table-row>
        <table:table-row table:style-name="Tabella1.2">
          <table:table-cell table:style-name="Tabella1.A3" office:value-type="string">
            <text:p text:style-name="P3">38</text:p>
            <text:p text:style-name="P3"/>
            <text:p text:style-name="P3">04/05/18</text:p>
            <text:p text:style-name="P3">19/05/18</text:p>
          </table:table-cell>
          <table:table-cell table:style-name="Tabella1.A2" office:value-type="string">
            <text:p text:style-name="P3">08</text:p>
            <text:p text:style-name="P3"/>
            <text:p text:style-name="P3">20/04/18</text:p>
            <text:p text:style-name="P3">14</text:p>
            <text:p text:style-name="P3"><text:s/></text:p>
          </table:table-cell>
          <table:table-cell table:style-name="Tabella1.A2" office:value-type="string">
            <text:p text:style-name="P15">PARCHEGGIO ANTISTANTE IL CIMITERO DI CLANEZZO. SISTEMAZIONE ED <text:s/>ILLUMINAZIONE <text:s/>VIALE <text:s/>STORICO (PIAZZALE INGRESSO, SCALA ACCESSO <text:s text:c="2"/>E <text:s text:c="2"/>ANNESSI, <text:s text:c="2"/>RESTAURO <text:s text:c="2"/>CAPPELLETTA <text:s text:c="2"/>INTERNA): CONFERENZA DEI SERVIZI</text:p>
          </table:table-cell>
        </table:table-row>
        <table:table-row table:style-name="Tabella1.2">
          <table:table-cell table:style-name="Tabella1.A3" office:value-type="string">
            <text:p text:style-name="P3">39</text:p>
            <text:p text:style-name="P3"/>
            <text:p text:style-name="P3">04/05/18</text:p>
            <text:p text:style-name="P3">19/05/18</text:p>
          </table:table-cell>
          <table:table-cell table:style-name="Tabella1.A2" office:value-type="string">
            <text:p text:style-name="P3">08</text:p>
            <text:p text:style-name="P3"/>
            <text:p text:style-name="P3">23/04/18</text:p>
            <text:p text:style-name="P3">15</text:p>
            <text:p text:style-name="P3"><text:s/></text:p>
          </table:table-cell>
          <table:table-cell table:style-name="Tabella1.A2" office:value-type="string">
            <text:p text:style-name="P15">LAVORI <text:s text:c="3"/>COMPLEMENTARI <text:s text:c="3"/>AL <text:s text:c="2"/>PERCORSO <text:s text:c="2"/>DI <text:s text:c="2"/>VIA <text:s text:c="2"/>VENA: DETERMINAZIONE A CONTRATTARE</text:p>
          </table:table-cell>
        </table:table-row>
        <table:table-row table:style-name="Tabella1.2">
          <table:table-cell table:style-name="Tabella1.A3" office:value-type="string">
            <text:p text:style-name="P3">46</text:p>
            <text:p text:style-name="P3"/>
            <text:p text:style-name="P3">22/05/18</text:p>
            <text:p text:style-name="P3">06/06/18</text:p>
          </table:table-cell>
          <table:table-cell table:style-name="Tabella1.A2" office:value-type="string">
            <text:p text:style-name="P3">08</text:p>
            <text:p text:style-name="P3"/>
            <text:p text:style-name="P3">23/04/18</text:p>
            <text:p text:style-name="P3">16</text:p>
            <text:p text:style-name="P3"><text:s/></text:p>
          </table:table-cell>
          <table:table-cell table:style-name="Tabella1.A2" office:value-type="string">
            <text:p text:style-name="P15">LAVORI <text:s text:c="3"/>COMPLEMENTARI <text:s text:c="3"/>AL <text:s text:c="2"/>PERCORSO <text:s text:c="2"/>DI <text:s text:c="2"/>VIA <text:s text:c="2"/>VENA: AGGIUDICAZIONE</text:p>
          </table:table-cell>
        </table:table-row>
        <table:table-row table:style-name="Tabella1.2">
          <table:table-cell table:style-name="Tabella1.A3" office:value-type="string">
            <text:p text:style-name="P3">47</text:p>
            <text:p text:style-name="P3"/>
            <text:p text:style-name="P3">22/05/18</text:p>
            <text:p text:style-name="P3">06/06/18</text:p>
          </table:table-cell>
          <table:table-cell table:style-name="Tabella1.A2" office:value-type="string">
            <text:p text:style-name="P3">08</text:p>
            <text:p text:style-name="P3"/>
            <text:p text:style-name="P3">02/05/18</text:p>
            <text:p text:style-name="P3">17</text:p>
            <text:p text:style-name="P3"><text:s/></text:p>
          </table:table-cell>
          <table:table-cell table:style-name="Tabella1.A2" office:value-type="string">
            <text:p text:style-name="P15">TAGLIO <text:s/>RAMAGLIE SU BORDI STRADE COMUNALI: DETERMINAZIONE A CONTRATTARE</text:p>
          </table:table-cell>
        </table:table-row>
        <table:table-row table:style-name="Tabella1.2">
          <table:table-cell table:style-name="Tabella1.A3" office:value-type="string">
            <text:p text:style-name="P3">48</text:p>
            <text:p text:style-name="P3"/>
            <text:p text:style-name="P3">22/05/18</text:p>
            <text:p text:style-name="P3">06/06/18</text:p>
          </table:table-cell>
          <table:table-cell table:style-name="Tabella1.A2" office:value-type="string">
            <text:p text:style-name="P3">08</text:p>
            <text:p text:style-name="P3"/>
            <text:p text:style-name="P3">03/05/18</text:p>
            <text:p text:style-name="P3">18</text:p>
            <text:p text:style-name="P3"><text:s/></text:p>
          </table:table-cell>
          <table:table-cell table:style-name="Tabella1.A2" office:value-type="string">
            <text:p text:style-name="P15">SFALCI <text:s text:c="2"/>E <text:s text:c="2"/>TAGLIO <text:s text:c="2"/>RAMAGLIE <text:s text:c="2"/>SU <text:s/>VARIE <text:s/>ZONE <text:s/>COMUNALI: DETERMINAZIONE A CONTRATTARE</text:p>
          </table:table-cell>
        </table:table-row>
        <text:soft-page-break/>
        <table:table-row table:style-name="Tabella1.2">
          <table:table-cell table:style-name="Tabella1.A3" office:value-type="string">
            <text:p text:style-name="P3">49</text:p>
            <text:p text:style-name="P3"/>
            <text:p text:style-name="P3">22/05/18</text:p>
            <text:p text:style-name="P3">06/06/18</text:p>
          </table:table-cell>
          <table:table-cell table:style-name="Tabella1.A2" office:value-type="string">
            <text:p text:style-name="P3">08</text:p>
            <text:p text:style-name="P3"/>
            <text:p text:style-name="P3">07/05/18</text:p>
            <text:p text:style-name="P3">19</text:p>
            <text:p text:style-name="P3"><text:s/></text:p>
          </table:table-cell>
          <table:table-cell table:style-name="Tabella1.A2" office:value-type="string">
            <text:p text:style-name="P15">TAGLIO RAMAGLIE SU BORDI STRADE COMUNALI: AGGIUDICAZIONE</text:p>
          </table:table-cell>
        </table:table-row>
        <table:table-row table:style-name="Tabella1.2">
          <table:table-cell table:style-name="Tabella1.A3" office:value-type="string">
            <text:p text:style-name="P3">50</text:p>
            <text:p text:style-name="P3"/>
            <text:p text:style-name="P3">22/05/18</text:p>
            <text:p text:style-name="P3">06/06/18</text:p>
          </table:table-cell>
          <table:table-cell table:style-name="Tabella1.A2" office:value-type="string">
            <text:p text:style-name="P3">08</text:p>
            <text:p text:style-name="P3"/>
            <text:p text:style-name="P3">10/05/18</text:p>
            <text:p text:style-name="P3">20</text:p>
            <text:p text:style-name="P3"><text:s/></text:p>
          </table:table-cell>
          <table:table-cell table:style-name="Tabella1.A2" office:value-type="string">
            <text:p text:style-name="P15">SFALCI <text:s text:c="2"/>E <text:s text:c="2"/>TAGLIO <text:s text:c="2"/>RAMAGLIE <text:s text:c="2"/>SU <text:s/>VARIE <text:s/>ZONE <text:s/>COMUNALI: AFFIDAMENTO</text:p>
          </table:table-cell>
        </table:table-row>
        <table:table-row table:style-name="Tabella1.2">
          <table:table-cell table:style-name="Tabella1.A3" office:value-type="string">
            <text:p text:style-name="P3">53</text:p>
            <text:p text:style-name="P3"/>
            <text:p text:style-name="P3"><text:s/></text:p>
            <text:p text:style-name="P3"><text:s/></text:p>
          </table:table-cell>
          <table:table-cell table:style-name="Tabella1.A2" office:value-type="string">
            <text:p text:style-name="P3">08</text:p>
            <text:p text:style-name="P3"/>
            <text:p text:style-name="P3">11/05/18</text:p>
            <text:p text:style-name="P3">21</text:p>
            <text:p text:style-name="P3"><text:s/></text:p>
          </table:table-cell>
          <table:table-cell table:style-name="Tabella1.A2" office:value-type="string">
            <text:p text:style-name="P15">PERCORSO <text:s text:c="2"/>DI <text:s/>VIA <text:s/>RISORGIMENTO: <text:s/>RIPRISTINO <text:s/>MULATTIERE E PASSAGGI <text:s text:c="2"/>MONTANI <text:s text:c="2"/>ESISTENTI <text:s text:c="2"/>NEL <text:s text:c="2"/>TESSUTO <text:s/>URBANISTICO DELL'ABITATO <text:s text:c="3"/>STORICO <text:s text:c="3"/>DI <text:s text:c="2"/>UBIALE: <text:s text:c="2"/>AUTORIZZAZIONE AL SUBAPPALTO</text:p>
          </table:table-cell>
        </table:table-row>
        <table:table-row table:style-name="Tabella1.2">
          <table:table-cell table:style-name="Tabella1.A3" office:value-type="string">
            <text:p text:style-name="P3">55</text:p>
            <text:p text:style-name="P3"/>
            <text:p text:style-name="P3">01/06/18</text:p>
            <text:p text:style-name="P3">16/06/18</text:p>
          </table:table-cell>
          <table:table-cell table:style-name="Tabella1.A2" office:value-type="string">
            <text:p text:style-name="P3">08</text:p>
            <text:p text:style-name="P3"/>
            <text:p text:style-name="P3">16/05/18</text:p>
            <text:p text:style-name="P3">22</text:p>
            <text:p text:style-name="P3"><text:s/></text:p>
          </table:table-cell>
          <table:table-cell table:style-name="Tabella1.A2" office:value-type="string">
            <text:p text:style-name="P15">FORNITURA <text:s text:c="2"/>SCALE <text:s text:c="2"/>IN <text:s/>ALLUMINIO <text:s/>PER <text:s/>CIMITERI <text:s/>COMUNALI: DETERMINAZIONE A CONTRATTARE</text:p>
          </table:table-cell>
        </table:table-row>
        <table:table-row table:style-name="Tabella1.2">
          <table:table-cell table:style-name="Tabella1.A3" office:value-type="string">
            <text:p text:style-name="P3">56</text:p>
            <text:p text:style-name="P3"/>
            <text:p text:style-name="P3">01/06/18</text:p>
            <text:p text:style-name="P3">16/06/18</text:p>
          </table:table-cell>
          <table:table-cell table:style-name="Tabella1.A2" office:value-type="string">
            <text:p text:style-name="P3">08</text:p>
            <text:p text:style-name="P3"/>
            <text:p text:style-name="P3">21/05/18</text:p>
            <text:p text:style-name="P3">23</text:p>
            <text:p text:style-name="P3"><text:s/></text:p>
          </table:table-cell>
          <table:table-cell table:style-name="Tabella1.A2" office:value-type="string">
            <text:p text:style-name="P15">FORNITURA <text:s text:c="2"/>SCALE <text:s text:c="2"/>IN <text:s/>ALLUMINIO <text:s/>PER <text:s/>CIMITERI <text:s/>COMUNALI: AFFIDAMENTO</text:p>
          </table:table-cell>
        </table:table-row>
        <table:table-row table:style-name="Tabella1.2">
          <table:table-cell table:style-name="Tabella1.A3" office:value-type="string">
            <text:p text:style-name="P3">58</text:p>
            <text:p text:style-name="P3"/>
            <text:p text:style-name="P3">22/06/18</text:p>
            <text:p text:style-name="P3">07/07/18</text:p>
          </table:table-cell>
          <table:table-cell table:style-name="Tabella1.A2" office:value-type="string">
            <text:p text:style-name="P3">08</text:p>
            <text:p text:style-name="P3"/>
            <text:p text:style-name="P3">08/06/18</text:p>
            <text:p text:style-name="P3">24</text:p>
            <text:p text:style-name="P3"><text:s/></text:p>
          </table:table-cell>
          <table:table-cell table:style-name="Tabella1.A2" office:value-type="string">
            <text:p text:style-name="P15">RIPARAZIONE <text:s text:c="3"/>FIAT <text:s text:c="3"/>PANDA <text:s text:c="2"/>COMUNALE: <text:s text:c="2"/>DETERMINAZIONE A CONTRATTARE</text:p>
          </table:table-cell>
        </table:table-row>
        <table:table-row table:style-name="Tabella1.2">
          <table:table-cell table:style-name="Tabella1.A3" office:value-type="string">
            <text:p text:style-name="P3">59</text:p>
            <text:p text:style-name="P3"/>
            <text:p text:style-name="P3">22/06/18</text:p>
            <text:p text:style-name="P3">07/07/18</text:p>
          </table:table-cell>
          <table:table-cell table:style-name="Tabella1.A2" office:value-type="string">
            <text:p text:style-name="P3">08</text:p>
            <text:p text:style-name="P3"/>
            <text:p text:style-name="P3">11/06/18</text:p>
            <text:p text:style-name="P3">25</text:p>
            <text:p text:style-name="P3"><text:s/></text:p>
          </table:table-cell>
          <table:table-cell table:style-name="Tabella1.A2" office:value-type="string">
            <text:p text:style-name="P15">SOSTITUZIONE PALO ABBATTUTO: DETERMINAZIONE A CONTRATTARE</text:p>
          </table:table-cell>
        </table:table-row>
        <table:table-row table:style-name="Tabella1.2">
          <table:table-cell table:style-name="Tabella1.A3" office:value-type="string">
            <text:p text:style-name="P3">60</text:p>
            <text:p text:style-name="P3"/>
            <text:p text:style-name="P3">22/06/18</text:p>
            <text:p text:style-name="P3">07/07/18</text:p>
          </table:table-cell>
          <table:table-cell table:style-name="Tabella1.A2" office:value-type="string">
            <text:p text:style-name="P3">08</text:p>
            <text:p text:style-name="P3"/>
            <text:p text:style-name="P3">13/06/18</text:p>
            <text:p text:style-name="P3">26</text:p>
            <text:p text:style-name="P3"><text:s/></text:p>
          </table:table-cell>
          <table:table-cell table:style-name="Tabella1.A2" office:value-type="string">
            <text:p text:style-name="P15">RIPARAZIONE FIAT PANDA COMUNALE: AFFIDAMENTO</text:p>
          </table:table-cell>
        </table:table-row>
        <table:table-row table:style-name="Tabella1.2">
          <table:table-cell table:style-name="Tabella1.A3" office:value-type="string">
            <text:p text:style-name="P3">61</text:p>
            <text:p text:style-name="P3"/>
            <text:p text:style-name="P3">22/06/18</text:p>
            <text:p text:style-name="P3">07/07/18</text:p>
          </table:table-cell>
          <table:table-cell table:style-name="Tabella1.A2" office:value-type="string">
            <text:p text:style-name="P3">08</text:p>
            <text:p text:style-name="P3"/>
            <text:p text:style-name="P3">13/06/18</text:p>
            <text:p text:style-name="P3">27</text:p>
            <text:p text:style-name="P3"><text:s/></text:p>
          </table:table-cell>
          <table:table-cell table:style-name="Tabella1.A2" office:value-type="string">
            <text:p text:style-name="P15">SOSTITUZIONE PALO ABBATTUTO: AFFIDAMENTO</text:p>
          </table:table-cell>
        </table:table-row>
        <table:table-row table:style-name="Tabella1.2">
          <table:table-cell table:style-name="Tabella1.A3" office:value-type="string">
            <text:p text:style-name="P3">62</text:p>
            <text:p text:style-name="P3"/>
            <text:p text:style-name="P3">21/06/18</text:p>
            <text:p text:style-name="P3">06/07/18</text:p>
          </table:table-cell>
          <table:table-cell table:style-name="Tabella1.A2" office:value-type="string">
            <text:p text:style-name="P3">08</text:p>
            <text:p text:style-name="P3"/>
            <text:p text:style-name="P3">21/06/18</text:p>
            <text:p text:style-name="P3">28</text:p>
            <text:p text:style-name="P3"><text:s/></text:p>
          </table:table-cell>
          <table:table-cell table:style-name="Tabella1.A2" office:value-type="string">
            <text:p text:style-name="P15">PARCHEGGIO ANTISTANTE IL CIMITERO DI CLANEZZO. SISTEMAZIONE ED <text:s/>ILLUMINAZIONE <text:s/>VIALE <text:s/>STORICO (PIAZZALE INGRESSO, SCALA ACCESSO <text:s text:c="2"/>E <text:s text:c="2"/>ANNESSI, <text:s text:c="2"/>RESTAURO <text:s text:c="2"/>CAPPELLETTA <text:s text:c="2"/>INTERNA): DETERMINAZIONE A CONTRATTARE</text:p>
          </table:table-cell>
        </table:table-row>
        <text:soft-page-break/>
        <table:table-row table:style-name="Tabella1.2">
          <table:table-cell table:style-name="Tabella1.A3" office:value-type="string">
            <text:p text:style-name="P3">65</text:p>
            <text:p text:style-name="P3"/>
            <text:p text:style-name="P3">19/07/18</text:p>
            <text:p text:style-name="P3">03/08/18</text:p>
          </table:table-cell>
          <table:table-cell table:style-name="Tabella1.A2" office:value-type="string">
            <text:p text:style-name="P3">08</text:p>
            <text:p text:style-name="P3"/>
            <text:p text:style-name="P3">18/07/18</text:p>
            <text:p text:style-name="P3">29</text:p>
            <text:p text:style-name="P3"><text:s/></text:p>
          </table:table-cell>
          <table:table-cell table:style-name="Tabella1.A2" office:value-type="string">
            <text:p text:style-name="P15">PERCORSO <text:s/>DI <text:s/>VIA <text:s/>VENA: <text:s/>RIPRISTINO <text:s/>MULATTIERE E PASSAGGI MONTANI <text:s/>ESISTENTI <text:s/>NEL <text:s/>TESSUTO <text:s/>URBANISTICO <text:s/>DELL'ABITATO STORICO DI UBIALE: APPROVAZIONE CONTABILITA' FINALE, SAL, E LIQUIDAZIONI</text:p>
          </table:table-cell>
        </table:table-row>
        <table:table-row table:style-name="Tabella1.2">
          <table:table-cell table:style-name="Tabella1.A3" office:value-type="string">
            <text:p text:style-name="P3">83</text:p>
            <text:p text:style-name="P3"/>
            <text:p text:style-name="P3">28/9/18</text:p>
            <text:p text:style-name="P3">13/10/18</text:p>
          </table:table-cell>
          <table:table-cell table:style-name="Tabella1.A2" office:value-type="string">
            <text:p text:style-name="P3">08</text:p>
            <text:p text:style-name="P3"/>
            <text:p text:style-name="P3">25/07/18</text:p>
            <text:p text:style-name="P3">30</text:p>
            <text:p text:style-name="P3"><text:s/></text:p>
          </table:table-cell>
          <table:table-cell table:style-name="Tabella1.A2" office:value-type="string">
            <text:p text:style-name="P15">PERCORSO <text:s/>DI <text:s/>VIA <text:s/>VENA: <text:s/>RIPRISTINO <text:s/>MULATTIERE E PASSAGGI MONTANI <text:s/>ESISTENTI <text:s/>NEL <text:s/>TESSUTO <text:s/>URBANISTICO <text:s/>DELL'ABITATO STORICO DI UBIALE: APPROVAZIONE C.R.E. E LIQUIDAZIONI</text:p>
          </table:table-cell>
        </table:table-row>
        <table:table-row table:style-name="Tabella1.2">
          <table:table-cell table:style-name="Tabella1.A3" office:value-type="string">
            <text:p text:style-name="P3">84</text:p>
            <text:p text:style-name="P3"/>
            <text:p text:style-name="P3">28/9/18</text:p>
            <text:p text:style-name="P3">13/10/18</text:p>
          </table:table-cell>
          <table:table-cell table:style-name="Tabella1.A2" office:value-type="string">
            <text:p text:style-name="P3">08</text:p>
            <text:p text:style-name="P3"/>
            <text:p text:style-name="P3">11/9/18</text:p>
            <text:p text:style-name="P3">31</text:p>
            <text:p text:style-name="P3"><text:s/></text:p>
          </table:table-cell>
          <table:table-cell table:style-name="Tabella1.A2" office:value-type="string">
            <text:p text:style-name="P15">LAVORI DI RIQUALIFICAZIONE E ILLUMINAZIONE VIALE STORICO DI ACCESSO CAPPELLETTA INTERNA PRESSO IL CIMITERO E PARCHEGGIO ANTISTANTE: PRESA D'ATTO AGGIUDICAZIONE DEFINITIVA DA PARTE DELLA <text:s/>STAZIONE <text:s/>UNICA <text:s/>APPALTANTE <text:s/>PROVINCIA DI BERGAMO ED IMPEGNO <text:s/>DI <text:s/>SPESA <text:s/>A <text:s/>FAVORE <text:s/>DELL'A.T.I. <text:s/>COMPOSTA <text:s/>DALL' IMPRESA NUOVA EDILSTRADA F.LLI BARCELLA S.R.L. (CAPOGRUPPO) E DALL'IMPRESA PERICO RENATO S.R.L. (MANDANTE)</text:p>
          </table:table-cell>
        </table:table-row>
        <table:table-row table:style-name="Tabella1.2">
          <table:table-cell table:style-name="Tabella1.A3" office:value-type="string">
            <text:p text:style-name="P3">90</text:p>
            <text:p text:style-name="P3"/>
            <text:p text:style-name="P3">19/11/18</text:p>
            <text:p text:style-name="P3">04/12/18</text:p>
          </table:table-cell>
          <table:table-cell table:style-name="Tabella1.A2" office:value-type="string">
            <text:p text:style-name="P3">08</text:p>
            <text:p text:style-name="P3"/>
            <text:p text:style-name="P3">11/10/18</text:p>
            <text:p text:style-name="P3">32</text:p>
            <text:p text:style-name="P3"><text:s/></text:p>
          </table:table-cell>
          <table:table-cell table:style-name="Tabella1.A2" office:value-type="string">
            <text:p text:style-name="P15">FORNITURA MOTOCARRO PIAGGIO PORTER - PIANALE RIBALTABILE SL 1.5 T BENZINA 1.3 CC.: DETERMINAZIONE A CONTRATTARE</text:p>
          </table:table-cell>
        </table:table-row>
        <table:table-row table:style-name="Tabella1.2">
          <table:table-cell table:style-name="Tabella1.A3" office:value-type="string">
            <text:p text:style-name="P3">91</text:p>
            <text:p text:style-name="P3"/>
            <text:p text:style-name="P3">22/11/18</text:p>
            <text:p text:style-name="P3">07/12/18</text:p>
          </table:table-cell>
          <table:table-cell table:style-name="Tabella1.A2" office:value-type="string">
            <text:p text:style-name="P3">08</text:p>
            <text:p text:style-name="P3"/>
            <text:p text:style-name="P3">12/10/18</text:p>
            <text:p text:style-name="P3">33</text:p>
            <text:p text:style-name="P3"><text:s/></text:p>
          </table:table-cell>
          <table:table-cell table:style-name="Tabella1.A2" office:value-type="string">
            <text:p text:style-name="P15">INCARICO <text:s text:c="3"/>DI <text:s text:c="3"/>REDAZIONE <text:s text:c="3"/>DI <text:s text:c="2"/>RELAZIONI <text:s text:c="2"/>GEOLOGICA E IDROLOGICA-IDRAULICA <text:s text:c="2"/>DA <text:s text:c="2"/>EFFETTUARSI <text:s text:c="2"/>PER <text:s/>I <text:s/>LAVORI DI RIQUALIFICAZIONE <text:s/>E <text:s/>ILLUMINAZIONE VIALE STORICO DI ACCESSO CAPPELLETTA <text:s text:c="2"/>INTERNA <text:s text:c="2"/>PRESSO <text:s/>IL <text:s/>CIMITERO <text:s/>E <text:s/>PARCHEGGIO ANTISTANTE: DETERMINAZIONE A CONTRATTARE</text:p>
          </table:table-cell>
        </table:table-row>
        <table:table-row table:style-name="Tabella1.2">
          <table:table-cell table:style-name="Tabella1.A3" office:value-type="string">
            <text:p text:style-name="P3">92</text:p>
            <text:p text:style-name="P3"/>
            <text:p text:style-name="P3">22/11/18</text:p>
            <text:p text:style-name="P3">07/12/18</text:p>
          </table:table-cell>
          <table:table-cell table:style-name="Tabella1.A2" office:value-type="string">
            <text:p text:style-name="P3">08</text:p>
            <text:p text:style-name="P3"/>
            <text:p text:style-name="P3">17/10/18</text:p>
            <text:p text:style-name="P3">34</text:p>
            <text:p text:style-name="P3"><text:s/></text:p>
          </table:table-cell>
          <table:table-cell table:style-name="Tabella1.A2" office:value-type="string">
            <text:p text:style-name="P15">INCARICO <text:s text:c="3"/>DI <text:s text:c="3"/>REDAZIONE <text:s text:c="3"/>DI <text:s text:c="2"/>RELAZIONI <text:s text:c="2"/>GEOLOGICA E IDROLOGICA-IDRAULICA <text:s text:c="2"/>DA <text:s text:c="2"/>EFFETTUARSI <text:s text:c="2"/>PER <text:s/>I <text:s/>LAVORI DI RIQUALIFICAZIONE <text:s/>E <text:s/>ILLUMINAZIONE VIALE STORICO DI ACCESSO CAPPELLETTA <text:s text:c="2"/>INTERNA <text:s text:c="2"/>PRESSO <text:s/>IL <text:s/>CIMITERO <text:s/>E <text:s/>PARCHEGGIO ANTISTANTE: AGGIUDICAZIONE</text:p>
          </table:table-cell>
        </table:table-row>
        <table:table-row table:style-name="Tabella1.2">
          <table:table-cell table:style-name="Tabella1.A3" office:value-type="string">
            <text:p text:style-name="P3">93</text:p>
            <text:p text:style-name="P3"/>
            <text:p text:style-name="P3">26/10/18</text:p>
            <text:p text:style-name="P3">10/11/18</text:p>
          </table:table-cell>
          <table:table-cell table:style-name="Tabella1.A2" office:value-type="string">
            <text:p text:style-name="P3">08</text:p>
            <text:p text:style-name="P3"/>
            <text:p text:style-name="P3">19/10/18</text:p>
            <text:p text:style-name="P3">35</text:p>
            <text:p text:style-name="P3"><text:s/></text:p>
          </table:table-cell>
          <table:table-cell table:style-name="Tabella1.A2" office:value-type="string">
            <text:p text:style-name="P15">FORNITURA MOTOCARRO PIAGGIO PORTER - PIANALE RIBALTABILE SL 1.5 T BENZINA 1.3 CC.: AGGIUDICAZIONE</text:p>
          </table:table-cell>
        </table:table-row>
        <table:table-row table:style-name="Tabella1.2">
          <table:table-cell table:style-name="Tabella1.A3" office:value-type="string">
            <text:p text:style-name="P3">95</text:p>
            <text:p text:style-name="P3"/>
            <text:p text:style-name="P3">06/11/18</text:p>
            <text:p text:style-name="P3">21/11/18</text:p>
          </table:table-cell>
          <table:table-cell table:style-name="Tabella1.A2" office:value-type="string">
            <text:p text:style-name="P3">08</text:p>
            <text:p text:style-name="P3"/>
            <text:p text:style-name="P3">26/10/18</text:p>
            <text:p text:style-name="P3">36</text:p>
            <text:p text:style-name="P3"><text:s/></text:p>
          </table:table-cell>
          <table:table-cell table:style-name="Tabella1.A2" office:value-type="string">
            <text:p text:style-name="P15">INCARICO <text:s text:c="3"/>DI <text:s text:c="3"/>VERIFICA <text:s text:c="2"/>MORFOLOGICA <text:s text:c="2"/>FITOSANITARIA DA EFFETTUARSI <text:s text:c="3"/>PER <text:s text:c="3"/>I <text:s text:c="3"/>LAVORI <text:s text:c="2"/>DI <text:s text:c="2"/>RIQUALIFICAZIONE E ILLUMINAZIONE <text:s/>VIALE STORICO DI ACCESSO CAPPELLETTA INTERNA PRESSO <text:s/>IL CIMITERO E PARCHEGGIO ANTISTANTE: DETERMINAZIONE A CONTRATTARE</text:p>
          </table:table-cell>
        </table:table-row>
        <table:table-row table:style-name="Tabella1.2">
          <table:table-cell table:style-name="Tabella1.A3" office:value-type="string">
            <text:p text:style-name="P3">96</text:p>
            <text:p text:style-name="P3"/>
            <text:p text:style-name="P3">06/11/18</text:p>
            <text:p text:style-name="P3">21/11/18</text:p>
          </table:table-cell>
          <table:table-cell table:style-name="Tabella1.A2" office:value-type="string">
            <text:p text:style-name="P3">08</text:p>
            <text:p text:style-name="P3"/>
            <text:p text:style-name="P3">30/10/18</text:p>
            <text:p text:style-name="P3">37</text:p>
            <text:p text:style-name="P3"><text:s/></text:p>
          </table:table-cell>
          <table:table-cell table:style-name="Tabella1.A2" office:value-type="string">
            <text:p text:style-name="P15">INCARICO <text:s text:c="3"/>DI <text:s text:c="3"/>VERIFICA <text:s text:c="2"/>MORFOLOGICA <text:s text:c="2"/>FITOSANITARIA DA EFFETTUARSI <text:s text:c="3"/>PER <text:s text:c="3"/>I <text:s text:c="3"/>LAVORI <text:s text:c="2"/>DI <text:s text:c="2"/>RIQUALIFICAZIONE E ILLUMINAZIONE <text:s/>VIALE STORICO DI ACCESSO CAPPELLETTA INTERNA PRESSO IL CIMITERO E PARCHEGGIO ANTISTANTE: AGGIUDICAZIONE</text:p>
          </table:table-cell>
        </table:table-row>
        <table:table-row table:style-name="Tabella1.2">
          <table:table-cell table:style-name="Tabella1.A3" office:value-type="string">
            <text:p text:style-name="P3">120</text:p>
            <text:p text:style-name="P3"/>
            <text:p text:style-name="P3"><text:s/></text:p>
            <text:p text:style-name="P3"><text:s/></text:p>
          </table:table-cell>
          <table:table-cell table:style-name="Tabella1.A2" office:value-type="string">
            <text:p text:style-name="P3">08</text:p>
            <text:p text:style-name="P3"/>
            <text:p text:style-name="P3">27/11/18</text:p>
            <text:p text:style-name="P3">38</text:p>
            <text:p text:style-name="P3"><text:s/></text:p>
          </table:table-cell>
          <table:table-cell table:style-name="Tabella1.A2" office:value-type="string">
            <text:p text:style-name="P15">DETERMINAZIONE <text:s text:c="4"/>A <text:s text:c="4"/>CONTRATTARE <text:s text:c="4"/>E <text:s text:c="3"/>AFFIDAMENTO A E-DISTRIBUZIONE <text:s text:c="2"/>SPA <text:s text:c="2"/>DELLO <text:s/>SPOSTAMENTO <text:s/>DI <text:s/>UN <text:s/>PALO DI DISTRIBUZIONE <text:s/>DELL'ENERGIA <text:s/>ELETTRICA <text:s/>IN <text:s/>V. <text:s/>LEONARDO DA VINCI <text:s/>A CLANEZZO PRESSO IL CANTIERE DI 'RIQUALIFICAZIONE E ILLUMINAZIONE <text:s/>VIALE STORICO DI ACCESSO CAPPELLETTA INTERNA PRESSO IL CIMITERO E PARCHEGGIO ANTISTANTE'</text:p>
          </table:table-cell>
        </table:table-row>
        <text:soft-page-break/>
        <table:table-row table:style-name="Tabella1.2">
          <table:table-cell table:style-name="Tabella1.A3" office:value-type="string">
            <text:p text:style-name="P3">121</text:p>
            <text:p text:style-name="P3"/>
            <text:p text:style-name="P3">04/01/19</text:p>
            <text:p text:style-name="P3">19/01/19</text:p>
          </table:table-cell>
          <table:table-cell table:style-name="Tabella1.A2" office:value-type="string">
            <text:p text:style-name="P3">08</text:p>
            <text:p text:style-name="P3"/>
            <text:p text:style-name="P3">04/12/18</text:p>
            <text:p text:style-name="P3">39</text:p>
            <text:p text:style-name="P3"><text:s/></text:p>
          </table:table-cell>
          <table:table-cell table:style-name="Tabella1.A2" office:value-type="string">
            <text:p text:style-name="P15">FORNITURA <text:s text:c="4"/>SEGNALETICA <text:s text:c="3"/>VERTICALE: <text:s text:c="3"/>DETERMINAZIONE A CONTRATTARE</text:p>
          </table:table-cell>
        </table:table-row>
        <table:table-row table:style-name="Tabella1.2">
          <table:table-cell table:style-name="Tabella1.A3" office:value-type="string">
            <text:p text:style-name="P3">122</text:p>
            <text:p text:style-name="P3"/>
            <text:p text:style-name="P3">04/01/19</text:p>
            <text:p text:style-name="P3">19/01/19</text:p>
          </table:table-cell>
          <table:table-cell table:style-name="Tabella1.A2" office:value-type="string">
            <text:p text:style-name="P3">08</text:p>
            <text:p text:style-name="P3"/>
            <text:p text:style-name="P3">04/12/18</text:p>
            <text:p text:style-name="P3">40</text:p>
            <text:p text:style-name="P3"><text:s/></text:p>
          </table:table-cell>
          <table:table-cell table:style-name="Tabella1.A2" office:value-type="string">
            <text:p text:style-name="P15">INCARICO <text:s text:c="4"/>PER <text:s text:c="4"/>L'IDENTIFICAZIONE <text:s text:c="4"/>INTERVENTO <text:s text:c="3"/>DI RIQUALIFICAZIONE <text:s text:c="2"/>FILARE <text:s text:c="2"/>DELL'INGRESSO <text:s/>CAMPO <text:s/>PRESSO IL CIMITERO A CLANEZZO: DETERMINAZIONE A CONTRATTARE</text:p>
          </table:table-cell>
        </table:table-row>
        <table:table-row table:style-name="Tabella1.2">
          <table:table-cell table:style-name="Tabella1.A3" office:value-type="string">
            <text:p text:style-name="P3">123</text:p>
            <text:p text:style-name="P3"/>
            <text:p text:style-name="P3">04/01/19</text:p>
            <text:p text:style-name="P3">19/01/19</text:p>
          </table:table-cell>
          <table:table-cell table:style-name="Tabella1.A2" office:value-type="string">
            <text:p text:style-name="P3">08</text:p>
            <text:p text:style-name="P3"/>
            <text:p text:style-name="P3">10/12/18</text:p>
            <text:p text:style-name="P3">41</text:p>
            <text:p text:style-name="P3"><text:s/></text:p>
          </table:table-cell>
          <table:table-cell table:style-name="Tabella1.A2" office:value-type="string">
            <text:p text:style-name="P15">INCARICO <text:s text:c="4"/>PER <text:s text:c="4"/>L'IDENTIFICAZIONE <text:s text:c="4"/>INTERVENTO <text:s text:c="3"/>DI RIQUALIFICAZIONE <text:s text:c="2"/>FILARE <text:s text:c="2"/>DELL'INGRESSO <text:s/>CAMPO <text:s/>PRESSO IL CIMITERO A CLANEZZO: AFFIDAMENTO</text:p>
          </table:table-cell>
        </table:table-row>
        <table:table-row table:style-name="Tabella1.2">
          <table:table-cell table:style-name="Tabella1.A3" office:value-type="string">
            <text:p text:style-name="P3">124</text:p>
            <text:p text:style-name="P3"/>
            <text:p text:style-name="P3">04/01/19</text:p>
            <text:p text:style-name="P3">19/01/19</text:p>
          </table:table-cell>
          <table:table-cell table:style-name="Tabella1.A2" office:value-type="string">
            <text:p text:style-name="P3">08</text:p>
            <text:p text:style-name="P3"/>
            <text:p text:style-name="P3">10/12/18</text:p>
            <text:p text:style-name="P3">42</text:p>
            <text:p text:style-name="P3"><text:s/></text:p>
          </table:table-cell>
          <table:table-cell table:style-name="Tabella1.A2" office:value-type="string">
            <text:p text:style-name="P15">TRASPORTO <text:s text:c="2"/>E <text:s/>CREMAZIONE <text:s/>RESTI <text:s/>OSSEI <text:s/>NON <text:s/>RICONOSCIBILI RINVENUTI <text:s/>NELL'OSSARIO <text:s/>COMUNE <text:s/>DEL <text:s/>CIMITERO DI CLANEZZO: DETERMINAZIONE A CONTRATTARE</text:p>
          </table:table-cell>
        </table:table-row>
        <table:table-row table:style-name="Tabella1.2">
          <table:table-cell table:style-name="Tabella1.A3" office:value-type="string">
            <text:p text:style-name="P3">125</text:p>
            <text:p text:style-name="P3"/>
            <text:p text:style-name="P3"><text:s/></text:p>
            <text:p text:style-name="P3"><text:s/></text:p>
          </table:table-cell>
          <table:table-cell table:style-name="Tabella1.A2" office:value-type="string">
            <text:p text:style-name="P3">08</text:p>
            <text:p text:style-name="P3"/>
            <text:p text:style-name="P3">12/12/18</text:p>
            <text:p text:style-name="P3">43</text:p>
            <text:p text:style-name="P3"><text:s/></text:p>
          </table:table-cell>
          <table:table-cell table:style-name="Tabella1.A2" office:value-type="string">
            <text:p text:style-name="P15">FORNITURA SEGNALETICA VERTICALE: AFFIDAMENTO</text:p>
          </table:table-cell>
        </table:table-row>
        <table:table-row table:style-name="Tabella1.2">
          <table:table-cell table:style-name="Tabella1.A3" office:value-type="string">
            <text:p text:style-name="P3">126</text:p>
            <text:p text:style-name="P3"/>
            <text:p text:style-name="P3">08/02/19</text:p>
            <text:p text:style-name="P3">23/02/19</text:p>
          </table:table-cell>
          <table:table-cell table:style-name="Tabella1.A2" office:value-type="string">
            <text:p text:style-name="P3">08</text:p>
            <text:p text:style-name="P3"/>
            <text:p text:style-name="P3">13/12/18</text:p>
            <text:p text:style-name="P3">44</text:p>
            <text:p text:style-name="P3"><text:s/></text:p>
          </table:table-cell>
          <table:table-cell table:style-name="Tabella1.A2" office:value-type="string">
            <text:p text:style-name="P15">LAVORI <text:s/>DI <text:s/>SCAVO SU STRADA PER POSA CAVIDOTTO PER PUBBLICA ILLUMINAZIONE: DETERMINAZIONE A CONTRATTARE</text:p>
          </table:table-cell>
        </table:table-row>
        <table:table-row table:style-name="Tabella1.2">
          <table:table-cell table:style-name="Tabella1.A3" office:value-type="string">
            <text:p text:style-name="P3">127</text:p>
            <text:p text:style-name="P3"/>
            <text:p text:style-name="P3">08/02/19</text:p>
            <text:p text:style-name="P3">23/02/19</text:p>
          </table:table-cell>
          <table:table-cell table:style-name="Tabella1.A2" office:value-type="string">
            <text:p text:style-name="P3">08</text:p>
            <text:p text:style-name="P3"/>
            <text:p text:style-name="P3">14/12/18</text:p>
            <text:p text:style-name="P3">45</text:p>
            <text:p text:style-name="P3"><text:s/></text:p>
          </table:table-cell>
          <table:table-cell table:style-name="Tabella1.A2" office:value-type="string">
            <text:p text:style-name="P15">TRASPORTO <text:s text:c="2"/>E <text:s/>CREMAZIONE <text:s/>RESTI <text:s/>OSSEI <text:s/>NON <text:s/>RICONOSCIBILI RINVENUTI <text:s/>NELL'OSSARIO <text:s/>COMUNE <text:s/>DEL <text:s/>CIMITERO DI CLANEZZO: AFFIDAMENTO</text:p>
          </table:table-cell>
        </table:table-row>
        <table:table-row table:style-name="Tabella1.2">
          <table:table-cell table:style-name="Tabella1.A3" office:value-type="string">
            <text:p text:style-name="P3">128</text:p>
            <text:p text:style-name="P3"/>
            <text:p text:style-name="P3"><text:s/></text:p>
            <text:p text:style-name="P3"><text:s/></text:p>
          </table:table-cell>
          <table:table-cell table:style-name="Tabella1.A2" office:value-type="string">
            <text:p text:style-name="P3">08</text:p>
            <text:p text:style-name="P3"/>
            <text:p text:style-name="P3">14/12/18</text:p>
            <text:p text:style-name="P3">46</text:p>
            <text:p text:style-name="P3"><text:s/></text:p>
          </table:table-cell>
          <table:table-cell table:style-name="Tabella1.A2" office:value-type="string">
            <text:p text:style-name="P15">LAVORI <text:s/>DI <text:s/>SCAVO SU STRADA PER POSA CAVIDOTTO PER PUBBLICA ILLUMINAZIONE: AFFIDAMENTO</text:p>
          </table:table-cell>
        </table:table-row>
        <table:table-row table:style-name="Tabella1.2">
          <table:table-cell table:style-name="Tabella1.A3" office:value-type="string">
            <text:p text:style-name="P3">129</text:p>
            <text:p text:style-name="P3"/>
            <text:p text:style-name="P3"><text:s/></text:p>
            <text:p text:style-name="P3"><text:s/></text:p>
          </table:table-cell>
          <table:table-cell table:style-name="Tabella1.A2" office:value-type="string">
            <text:p text:style-name="P3">08</text:p>
            <text:p text:style-name="P3"/>
            <text:p text:style-name="P3">21/12/18</text:p>
            <text:p text:style-name="P3">47</text:p>
            <text:p text:style-name="P3"><text:s/></text:p>
          </table:table-cell>
          <table:table-cell table:style-name="Tabella1.A2" office:value-type="string">
            <text:p text:style-name="P15">LAVORI DI RIQUALIFICAZIONE E ILLUMINAZIONE VIALE STORICO DI ACCESSO CAPPELLETTA INTERNA PRESSO IL CIMITERO E PARCHEGGIO ANTISTANTE: LIQUIDAZIONE DELL'ANTICIPAZIONE ALL'ATI</text:p>
          </table:table-cell>
        </table:table-row>
        <table:table-row table:style-name="Tabella1.2">
          <table:table-cell table:style-name="Tabella1.A3" office:value-type="string">
            <text:p text:style-name="P3">130</text:p>
            <text:p text:style-name="P3"/>
            <text:p text:style-name="P3"><text:s/></text:p>
            <text:p text:style-name="P3"><text:s/></text:p>
          </table:table-cell>
          <table:table-cell table:style-name="Tabella1.A2" office:value-type="string">
            <text:p text:style-name="P3">08</text:p>
            <text:p text:style-name="P3"/>
            <text:p text:style-name="P3">22/12/18</text:p>
            <text:p text:style-name="P3">48</text:p>
            <text:p text:style-name="P3"><text:s/></text:p>
          </table:table-cell>
          <table:table-cell table:style-name="Tabella1.A2" office:value-type="string">
            <text:p text:style-name="P15">INTEGRAZIONE <text:s/>IMPEGNO <text:s/>DI SPESA DETERMINAZIONE NR. MC/2 DEL 23.01.2018</text:p>
          </table:table-cell>
        </table:table-row>
        <text:soft-page-break/>
        <table:table-row table:style-name="Tabella1.2">
          <table:table-cell table:style-name="Tabella1.A3" office:value-type="string">
            <text:p text:style-name="P3">131</text:p>
            <text:p text:style-name="P3"/>
            <text:p text:style-name="P3"><text:s/></text:p>
            <text:p text:style-name="P3"><text:s/></text:p>
          </table:table-cell>
          <table:table-cell table:style-name="Tabella1.A2" office:value-type="string">
            <text:p text:style-name="P3">08</text:p>
            <text:p text:style-name="P3"/>
            <text:p text:style-name="P3">28/12/18</text:p>
            <text:p text:style-name="P3">49</text:p>
            <text:p text:style-name="P3"><text:s/></text:p>
          </table:table-cell>
          <table:table-cell table:style-name="Tabella1.A2" office:value-type="string">
            <text:p text:style-name="P15">INTERVENTI <text:s text:c="2"/>PRESSO <text:s/>CIMITERO <text:s/>DI <text:s/>UBIALE <text:s/>E <text:s/>ILLUMINAZIONE GRADINATA A CLANEZZO: DETERMINAZIONE A CONTRATTARE</text:p>
          </table:table-cell>
        </table:table-row>
        <table:table-row table:style-name="Tabella1.2">
          <table:table-cell table:style-name="Tabella1.A3" office:value-type="string">
            <text:p text:style-name="P3">132</text:p>
            <text:p text:style-name="P3"/>
            <text:p text:style-name="P3"><text:s/></text:p>
            <text:p text:style-name="P3"><text:s/></text:p>
          </table:table-cell>
          <table:table-cell table:style-name="Tabella1.A2" office:value-type="string">
            <text:p text:style-name="P3">08</text:p>
            <text:p text:style-name="P3"/>
            <text:p text:style-name="P3">28/12/18</text:p>
            <text:p text:style-name="P3">50</text:p>
            <text:p text:style-name="P3"><text:s/></text:p>
          </table:table-cell>
          <table:table-cell table:style-name="Tabella1.A2" office:value-type="string">
            <text:p text:style-name="P15">INTERVENTI <text:s text:c="2"/>PRESSO <text:s/>CIMITERO <text:s/>DI <text:s/>UBIALE <text:s/>E <text:s/>ILLUMINAZIONE GRADINATA A CLANEZZO: AFFIDAMENTO</text:p>
          </table:table-cell>
        </table:table-row>
        <table:table-row table:style-name="Tabella1.2">
          <table:table-cell table:style-name="Tabella1.A3" office:value-type="string">
            <text:p text:style-name="P3">133</text:p>
            <text:p text:style-name="P3"/>
            <text:p text:style-name="P3"><text:s/></text:p>
            <text:p text:style-name="P3"><text:s/></text:p>
          </table:table-cell>
          <table:table-cell table:style-name="Tabella1.A2" office:value-type="string">
            <text:p text:style-name="P3">08</text:p>
            <text:p text:style-name="P3"/>
            <text:p text:style-name="P3">28/12/18</text:p>
            <text:p text:style-name="P3">51</text:p>
            <text:p text:style-name="P3"><text:s/></text:p>
          </table:table-cell>
          <table:table-cell table:style-name="Tabella1.A2" office:value-type="string">
            <text:p text:style-name="P15">INTERVENTI <text:s/>DA <text:s/>EFFETTUARE <text:s/>PER <text:s/>ASPORTAZIONE <text:s/>DEL <text:s/>VECCHIO TELAIO DELLE GRIGLIE DI RACCOLTA ACQUE METEORICHE E POSA DI DOSSI <text:s text:c="3"/>FORNITI <text:s text:c="2"/>DALL'AMMINISTRAZIONE: <text:s text:c="2"/>DETERMINAZIONE A CONTRATTARE</text:p>
          </table:table-cell>
        </table:table-row>
        <table:table-row table:style-name="Tabella1.2">
          <table:table-cell table:style-name="Tabella1.A3" office:value-type="string">
            <text:p text:style-name="P3">134</text:p>
            <text:p text:style-name="P3"/>
            <text:p text:style-name="P3"><text:s/></text:p>
            <text:p text:style-name="P3"><text:s/></text:p>
          </table:table-cell>
          <table:table-cell table:style-name="Tabella1.A2" office:value-type="string">
            <text:p text:style-name="P3">08</text:p>
            <text:p text:style-name="P3"/>
            <text:p text:style-name="P3">28/12/18</text:p>
            <text:p text:style-name="P3">52</text:p>
            <text:p text:style-name="P3"><text:s/></text:p>
          </table:table-cell>
          <table:table-cell table:style-name="Tabella1.A2" office:value-type="string">
            <text:p text:style-name="P15">INTERVENTI <text:s/>DA <text:s/>EFFETTUARE <text:s/>PER <text:s/>ASPORTAZIONE <text:s/>DEL <text:s/>VECCHIO TELAIO DELLE GRIGLIE DI RACCOLTA ACQUE METEORICHE E POSA DI DOSSI FORNITI DALL'AMMINISTRAZIONE: AFFIDAMENTO</text:p>
          </table:table-cell>
        </table:table-row>
        <table:table-row table:style-name="Tabella1.2">
          <table:table-cell table:style-name="Tabella1.A3" office:value-type="string">
            <text:p text:style-name="P3">143</text:p>
            <text:p text:style-name="P3"/>
            <text:p text:style-name="P3">25/02/19</text:p>
            <text:p text:style-name="P3">12/03/19</text:p>
          </table:table-cell>
          <table:table-cell table:style-name="Tabella1.A2" office:value-type="string">
            <text:p text:style-name="P3">08</text:p>
            <text:p text:style-name="P3"/>
            <text:p text:style-name="P3">28/12/18</text:p>
            <text:p text:style-name="P3">53</text:p>
            <text:p text:style-name="P3"><text:s/></text:p>
          </table:table-cell>
          <table:table-cell table:style-name="Tabella1.A2" office:value-type="string">
            <text:p text:style-name="P15">PARCHEGGIO ANTISTANTE IL CIMITERO DI CLANEZZO. SISTEMAZIONE ED <text:s/>ILLUMINAZIONE <text:s/>VIALE <text:s/>STORICO (PIAZZALE INGRESSO, SCALA ACCESSO <text:s/>E <text:s/>ANNESSI, RESTAURO CAPPELLETTA INTERNA): IMPEGNO DI SPESA PER SUPPORTO AL RUP</text:p>
          </table:table-cell>
        </table:table-row>
        <table:table-row table:style-name="Tabella1.2">
          <table:table-cell table:style-name="Tabella1.A3" office:value-type="string">
            <text:p text:style-name="P6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17"/>
          </table:table-cell>
        </table:table-row>
      </table:table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font-name="Courier New" fo:font-weight="bold" style:font-name-asian="Courier New" style:font-weight-asian="bold" style:font-name-complex="Courier New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text-transform="uppercas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with-next="always"/>
      <style:text-properties fo:text-transform="uppercase" fo:font-size="8pt" fo:font-weight="bold" style:font-size-asian="8pt" style:font-weight-asian="bold" style:font-size-complex="8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header" style:list-style-name="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header" style:list-style-name="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4" style:family="paragraph" style:parent-style-name="header" style:list-style-name="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header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MP6" style:family="paragraph" style:parent-style-name="footer" style:list-style-name=""/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COMUNE DI UBIALE CLANEZZO</text:p>
        <text:p text:style-name="MP2"/>
        <text:p text:style-name="MP2"/>
        <text:p text:style-name="MP3">PROSPETTO DETERMINAZIONI</text:p>
        <text:p text:style-name="MP4">SETTORE: 08 <text:s text:c="6"/>lavori pubblici</text:p>
        <text:p text:style-name="MP4"/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ICERCA DELIBERE COMUNE DI UBIALE CLANEZZO</dc:title>
    <meta:initial-creator>Luca</meta:initial-creator>
    <dc:creator>Wafik El May</dc:creator>
    <meta:creation-date>2000-10-09T16:55:00</meta:creation-date>
    <dc:date>2006-06-27T17:21:00</dc:date>
    <meta:print-date>2000-06-06T14:37:00</meta:print-date>
    <meta:document-statistic meta:table-count="1" meta:image-count="0" meta:object-count="0" meta:page-count="6" meta:paragraph-count="437" meta:word-count="1203" meta:character-count="8973"/>
    <meta:generator>OpenOffice/4.1.6$Win32 OpenOffice.org_project/416m1$Build-9790</meta:generator>
  </office:meta>
</office:document-meta>
</file>