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9.255cm" fo:margin-left="-1.251cm" table:align="left" style:writing-mode="lr-tb"/>
    </style:style>
    <style:style style:name="Tabella1.A" style:family="table-column">
      <style:table-column-properties style:column-width="2.501cm"/>
    </style:style>
    <style:style style:name="Tabella1.B" style:family="table-column">
      <style:table-column-properties style:column-width="2cm"/>
    </style:style>
    <style:style style:name="Tabella1.C" style:family="table-column">
      <style:table-column-properties style:column-width="14.753cm"/>
    </style:style>
    <style:style style:name="Tabella1.1" style:family="table-row">
      <style:table-row-properties style:min-row-height="2.734cm" style:keep-together="false" fo:keep-together="always"/>
    </style:style>
    <style:style style:name="Tabella1.A1" style:family="table-cell">
      <style:table-cell-properties fo:background-color="#f2f2f2" fo:padding-left="0.123cm" fo:padding-right="0.123cm" fo:padding-top="0cm" fo:padding-bottom="0cm" fo:border="0.002cm solid #000000">
        <style:background-image/>
      </style:table-cell-properties>
    </style:style>
    <style:style style:name="Tabella1.2" style:family="table-row">
      <style:table-row-properties style:keep-together="false" fo:keep-together="always"/>
    </style:style>
    <style:style style:name="Tabella1.A2" style:family="table-cell">
      <style:table-cell-properties fo:padding-left="0.123cm" fo:padding-right="0.123cm" fo:padding-top="0cm" fo:padding-bottom="0cm" fo:border="0.002cm solid #000000"/>
    </style:style>
    <style:style style:name="Tabella1.A3" style:family="table-cell">
      <style:table-cell-properties style:vertical-align="middle" fo:padding-left="0.123cm" fo:padding-right="0.123cm" fo:padding-top="0cm" fo:padding-bottom="0cm" fo:border="0.002cm solid #000000"/>
    </style:style>
    <style:style style:name="P1" style:family="paragraph" style:parent-style-name="Standard" style:list-style-name="">
      <style:paragraph-properties>
        <style:tab-stops>
          <style:tab-stop style:position="0.875cm"/>
          <style:tab-stop style:position="11.375cm"/>
          <style:tab-stop style:position="13.626cm"/>
          <style:tab-stop style:position="15.877cm"/>
          <style:tab-stop style:position="18.127cm"/>
        </style:tab-stops>
      </style:paragraph-properties>
      <style:text-properties fo:text-transform="uppercase" style:font-name="Arial" fo:font-weight="bold" style:font-name-asian="Arial" style:font-weight-asian="bold" style:font-name-complex="Arial" style:font-weight-complex="bold"/>
    </style:style>
    <style:style style:name="P2" style:family="paragraph" style:parent-style-name="Standard" style:list-style-name="">
      <style:text-properties fo:text-transform="uppercase" style:font-name="Arial" fo:font-weight="bold" style:font-name-asian="Arial" style:font-weight-asian="bold" style:font-name-complex="Arial" style:font-weight-complex="bold"/>
    </style:style>
    <style:style style:name="P3" style:family="paragraph" style:parent-style-name="Standard" style:list-style-name="">
      <style:text-properties style:font-name="Arial" fo:language="de" fo:country="DE" fo:font-weight="bold" style:font-name-asian="Arial" style:font-weight-asian="bold" style:font-name-complex="Arial" style:font-weight-complex="bold"/>
    </style:style>
    <style:style style:name="P4" style:family="paragraph" style:parent-style-name="Standard" style:list-style-name="">
      <style:text-properties style:font-name="Arial" style:font-name-asian="Arial" style:font-name-complex="Arial"/>
    </style:style>
    <style:style style:name="P5" style:family="paragraph" style:parent-style-name="Standard" style:list-style-name="">
      <style:paragraph-properties fo:text-align="justify" style:justify-single-word="false"/>
      <style:text-properties style:font-name="Arial" fo:font-size="2pt" fo:font-weight="bold" style:font-name-asian="Arial" style:font-size-asian="2pt" style:font-weight-asian="bold" style:font-name-complex="Arial" style:font-size-complex="2pt" style:font-weight-complex="bold"/>
    </style:style>
    <style:style style:name="P6" style:family="paragraph" style:parent-style-name="Standard" style:list-style-name="">
      <style:text-properties style:font-name="Arial" fo:font-size="2pt" fo:font-weight="bold" style:font-name-asian="Arial" style:font-size-asian="2pt" style:font-weight-asian="bold" style:font-name-complex="Arial" style:font-size-complex="2pt" style:font-weight-complex="bold"/>
    </style:style>
    <style:style style:name="P7" style:family="paragraph" style:parent-style-name="Standard" style:list-style-name="" style:master-page-name="Standard">
      <style:paragraph-properties style:page-number="auto">
        <style:tab-stops>
          <style:tab-stop style:position="0.875cm"/>
          <style:tab-stop style:position="11.375cm"/>
          <style:tab-stop style:position="13.626cm"/>
          <style:tab-stop style:position="15.877cm"/>
          <style:tab-stop style:position="18.127cm"/>
        </style:tab-stops>
      </style:paragraph-properties>
      <style:text-properties fo:text-transform="uppercase" style:font-name="Arial" fo:font-weight="bold" style:font-name-asian="Arial" style:font-weight-asian="bold" style:font-name-complex="Arial" style:font-weight-complex="bold"/>
    </style:style>
    <style:style style:name="P8" style:family="paragraph" style:parent-style-name="heading_20_2" style:list-style-name="">
      <style:text-properties style:font-name="Arial" style:font-name-asian="Arial" style:font-name-complex="Arial"/>
    </style:style>
    <style:style style:name="P9" style:family="paragraph" style:parent-style-name="heading_20_2" style:list-style-name="">
      <style:paragraph-properties style:text-autospace="ideograph-alpha"/>
      <style:text-properties style:font-name="Arial" style:font-name-asian="Arial" style:font-name-complex="Arial"/>
    </style:style>
    <style:style style:name="P10" style:family="paragraph" style:parent-style-name="header" style:list-style-name=""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header" style:list-style-name="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header" style:list-style-name="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header" style:list-style-name="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header" style:list-style-name="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header" style:list-style-name="">
      <style:paragraph-properties fo:text-align="justify" style:justify-single-word="false" style:text-autospace="ideograph-alpha">
        <style:tab-stops/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16" style:family="paragraph" style:parent-style-name="header" style:list-style-name="">
      <style:paragraph-properties>
        <style:tab-stops/>
      </style:paragraph-properties>
      <style:text-properties style:font-name="Arial" style:font-name-asian="Arial" style:font-name-complex="Arial"/>
    </style:style>
    <style:style style:name="P17" style:family="paragraph" style:parent-style-name="header" style:list-style-name="">
      <style:paragraph-properties style:text-autospace="ideograph-alpha">
        <style:tab-stops/>
      </style:paragraph-properties>
      <style:text-properties style:font-name="Arial" fo:font-size="2pt" fo:font-weight="bold" style:font-name-asian="Arial" style:font-size-asian="2pt" style:font-weight-asian="bold" style:font-name-complex="Arial" style:font-size-complex="2pt" style:font-weight-complex="bold"/>
    </style:style>
    <style:style style:name="P18" style:family="paragraph" style:parent-style-name="footer" style:list-style-name=""/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Arial" style:font-name-asian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N.GEN.</text:p>
            <text:p text:style-name="P2"/>
            <text:p text:style-name="P2">PUBBLICAZ.</text:p>
            <text:p text:style-name="P2">INIZIO</text:p>
            <text:p text:style-name="P2"/>
            <text:p text:style-name="P2">FINE</text:p>
          </table:table-cell>
          <table:table-cell table:style-name="Tabella1.A1" office:value-type="string">
            <text:p text:style-name="P2">SETTORE</text:p>
            <text:p text:style-name="P2"/>
            <text:p text:style-name="P2">ufficio</text:p>
            <text:p text:style-name="P2"/>
            <text:p text:style-name="P2">DATA</text:p>
            <text:p text:style-name="P2"/>
            <text:p text:style-name="P2">NUMERO</text:p>
            <text:p text:style-name="P2"/>
            <text:p text:style-name="P2">DT INVIO</text:p>
          </table:table-cell>
          <table:table-cell table:style-name="Tabella1.A1" office:value-type="string">
            <text:h text:style-name="P8" text:outline-level="2"/>
            <text:h text:style-name="P8" text:outline-level="2"/>
            <text:h text:style-name="P8" text:outline-level="2"/>
            <text:h text:style-name="P9" text:outline-level="2">OGGETTO DELLA DETERMINAZIONE</text:h>
          </table:table-cell>
        </table:table-row>
        <table:table-row table:style-name="Tabella1.2">
          <table:table-cell table:style-name="Tabella1.A2" office:value-type="string">
            <text:p text:style-name="P3">1</text:p>
            <text:p text:style-name="P3"/>
            <text:p text:style-name="P3">05/04/18</text:p>
            <text:p text:style-name="P3">20/04/18</text:p>
          </table:table-cell>
          <table:table-cell table:style-name="Tabella1.A2" office:value-type="string">
            <text:p text:style-name="P3">04</text:p>
            <text:p text:style-name="P3"/>
            <text:p text:style-name="P3">08/01/18</text:p>
            <text:p text:style-name="P3">1</text:p>
            <text:p text:style-name="P3"><text:s/></text:p>
          </table:table-cell>
          <table:table-cell table:style-name="Tabella1.A2" office:value-type="string">
            <text:p text:style-name="P15">CONSULTAZIONI <text:s/>DEL 4 MARZO 2018 PER L'ELEZIONE DELLA CAMERA DEI DEPUTATI E DEL SENATO DELLA REPUBBLICA E PER L'ELEZIONE DEL <text:s/>CONSIGLIO <text:s/>REGIONALE <text:s/>E <text:s/>DEL <text:s/>PRESIDENTE DELLA REGIONE LOMBARDIA <text:s/>- <text:s/>AUTORIZZAZIONE AL PERSONALE A COMPIERE LAVORO STRAORDINARIO <text:s/>PER <text:s/>IL <text:s/>PERIODO <text:s/>DAL <text:s/>08 GENNAIO AL 9 MARZO 2018.</text:p>
          </table:table-cell>
        </table:table-row>
        <table:table-row table:style-name="Tabella1.2">
          <table:table-cell table:style-name="Tabella1.A3" office:value-type="string">
            <text:p text:style-name="P3">2</text:p>
            <text:p text:style-name="P3"/>
            <text:p text:style-name="P3">22/02/18</text:p>
            <text:p text:style-name="P3">9/03/18</text:p>
          </table:table-cell>
          <table:table-cell table:style-name="Tabella1.A2" office:value-type="string">
            <text:p text:style-name="P3">04</text:p>
            <text:p text:style-name="P3"/>
            <text:p text:style-name="P3">07/02/18</text:p>
            <text:p text:style-name="P3">2</text:p>
            <text:p text:style-name="P3"><text:s/></text:p>
          </table:table-cell>
          <table:table-cell table:style-name="Tabella1.A2" office:value-type="string">
            <text:p text:style-name="P15">MESSA <text:s/>IN <text:s/>SICUREZZA <text:s/>DEI <text:s/>VERSANTI <text:s/>A <text:s/>MONTE <text:s/>DELLA STRADA COMUNALE <text:s text:c="2"/>DI <text:s text:c="2"/>COLLEGAMENTO <text:s text:c="2"/>UBIALE-CLANEZZO: <text:s/>INCARICO A PROFESSIONISTA <text:s text:c="2"/>PER <text:s text:c="2"/>PROGETTAZIONE <text:s text:c="2"/>STUDIO <text:s/>FATTIBILITA' TECNICO <text:s text:c="2"/>ECONOMICA <text:s text:c="2"/>A <text:s text:c="2"/>GEOLOGO <text:s text:c="2"/>DOTT. <text:s/>AZZONI <text:s/>AUGUSTO: DETERMINAZIONE A CONTRATTARE</text:p>
          </table:table-cell>
        </table:table-row>
        <table:table-row table:style-name="Tabella1.2">
          <table:table-cell table:style-name="Tabella1.A3" office:value-type="string">
            <text:p text:style-name="P3">3</text:p>
            <text:p text:style-name="P3"/>
            <text:p text:style-name="P3">22/02/18</text:p>
            <text:p text:style-name="P3">9/03/18</text:p>
          </table:table-cell>
          <table:table-cell table:style-name="Tabella1.A2" office:value-type="string">
            <text:p text:style-name="P3">04</text:p>
            <text:p text:style-name="P3"/>
            <text:p text:style-name="P3">08/02/18</text:p>
            <text:p text:style-name="P3">3</text:p>
            <text:p text:style-name="P3"><text:s/></text:p>
          </table:table-cell>
          <table:table-cell table:style-name="Tabella1.A2" office:value-type="string">
            <text:p text:style-name="P15">MESSA <text:s/>IN <text:s/>SICUREZZA <text:s/>DEI <text:s/>VERSANTI <text:s/>A <text:s/>MONTE <text:s/>DELLA STRADA COMUNALE <text:s text:c="2"/>DI <text:s text:c="2"/>COLLEGAMENTO <text:s text:c="2"/>UBIALE-CLANEZZO: <text:s/>INCARICO A PROFESSIONISTA <text:s text:c="2"/>PER <text:s text:c="2"/>PROGETTAZIONE <text:s text:c="2"/>STUDIO <text:s/>FATTIBILITA' TECNICO ECONOMICA A GEOLOGO DOTT. AZZONI AUGUSTO</text:p>
          </table:table-cell>
        </table:table-row>
        <table:table-row table:style-name="Tabella1.2">
          <table:table-cell table:style-name="Tabella1.A3" office:value-type="string">
            <text:p text:style-name="P3">13</text:p>
            <text:p text:style-name="P3"/>
            <text:p text:style-name="P3">07/03/18</text:p>
            <text:p text:style-name="P3">22/03/18</text:p>
          </table:table-cell>
          <table:table-cell table:style-name="Tabella1.A2" office:value-type="string">
            <text:p text:style-name="P3">04</text:p>
            <text:p text:style-name="P3"/>
            <text:p text:style-name="P3">14/02/18</text:p>
            <text:p text:style-name="P3">4</text:p>
            <text:p text:style-name="P3"><text:s/></text:p>
          </table:table-cell>
          <table:table-cell table:style-name="Tabella1.A2" office:value-type="string">
            <text:p text:style-name="P15">CONSULTAZIONI <text:s/>DEL 4 MARZO 2018 PER L'ELEZIONE DELLA CAMERA DEI DEPUTATI E DEL SENATO DELLA REPUBBLICA E PER L'ELEZIONE DEL <text:s/>CONSIGLIO <text:s/>REGIONALE <text:s/>E <text:s/>DEL <text:s/>PRESIDENTE DELLA REGIONE LOMBARDIA <text:s/>- <text:s/>ACQUISTO <text:s/>PANNELLI <text:s/>E <text:s/>LISTONI <text:s/>PER TABELLONI ELETTORALI: DETERMINAZIONE A CONTRATTARE</text:p>
          </table:table-cell>
        </table:table-row>
        <table:table-row table:style-name="Tabella1.2">
          <table:table-cell table:style-name="Tabella1.A3" office:value-type="string">
            <text:p text:style-name="P3">14</text:p>
            <text:p text:style-name="P3"/>
            <text:p text:style-name="P3">07/03/18</text:p>
            <text:p text:style-name="P3">22/03/18</text:p>
          </table:table-cell>
          <table:table-cell table:style-name="Tabella1.A2" office:value-type="string">
            <text:p text:style-name="P3">04</text:p>
            <text:p text:style-name="P3"/>
            <text:p text:style-name="P3">15/02/18</text:p>
            <text:p text:style-name="P3">5</text:p>
            <text:p text:style-name="P3"><text:s/></text:p>
          </table:table-cell>
          <table:table-cell table:style-name="Tabella1.A2" office:value-type="string">
            <text:p text:style-name="P15">CONSULTAZIONI <text:s/>DEL 4 MARZO 2018 PER L'ELEZIONE DELLA CAMERA DEI DEPUTATI E DEL SENATO DELLA REPUBBLICA E PER L'ELEZIONE DEL <text:s/>CONSIGLIO <text:s/>REGIONALE <text:s/>E <text:s/>DEL <text:s/>PRESIDENTE DELLA REGIONE LOMBARDIA <text:s/>- <text:s/>ACQUISTO <text:s/>PANNELLI <text:s/>E <text:s/>LISTONI <text:s/>PER TABELLONI ELETTORALI: AFFIDAMENTO</text:p>
          </table:table-cell>
        </table:table-row>
        <table:table-row table:style-name="Tabella1.2">
          <table:table-cell table:style-name="Tabella1.A3" office:value-type="string">
            <text:p text:style-name="P3">15</text:p>
            <text:p text:style-name="P3"/>
            <text:p text:style-name="P3">9/03/18</text:p>
            <text:p text:style-name="P3">24/03/18</text:p>
          </table:table-cell>
          <table:table-cell table:style-name="Tabella1.A2" office:value-type="string">
            <text:p text:style-name="P3">04</text:p>
            <text:p text:style-name="P3"/>
            <text:p text:style-name="P3">15/02/18</text:p>
            <text:p text:style-name="P3">6</text:p>
            <text:p text:style-name="P3"><text:s/></text:p>
          </table:table-cell>
          <table:table-cell table:style-name="Tabella1.A2" office:value-type="string">
            <text:p text:style-name="P15">CONSULTAZIONI <text:s/>DEL 4 MARZO 2018 PER L'ELEZIONE DELLA CAMERA DEI DEPUTATI E DEL SENATO DELLA REPUBBLICA E PER L'ELEZIONE DEL <text:s/>CONSIGLIO <text:s/>REGIONALE <text:s/>E <text:s/>DEL <text:s/>PRESIDENTE DELLA REGIONE LOMBARDIA <text:s/>:DETERMINAZIONE A CONTRATTARE E IMPEGNO DI SPESA PER SPESE ELETTORALI</text:p>
          </table:table-cell>
        </table:table-row>
        <table:table-row table:style-name="Tabella1.2">
          <table:table-cell table:style-name="Tabella1.A3" office:value-type="string">
            <text:p text:style-name="P3">16</text:p>
            <text:p text:style-name="P3"/>
            <text:p text:style-name="P3">15/03/18</text:p>
            <text:p text:style-name="P3">30/03/18</text:p>
          </table:table-cell>
          <table:table-cell table:style-name="Tabella1.A2" office:value-type="string">
            <text:p text:style-name="P3">04</text:p>
            <text:p text:style-name="P3"/>
            <text:p text:style-name="P3">15/02/18</text:p>
            <text:p text:style-name="P3">7</text:p>
            <text:p text:style-name="P3"><text:s/></text:p>
          </table:table-cell>
          <table:table-cell table:style-name="Tabella1.A2" office:value-type="string">
            <text:p text:style-name="P15">ADESIONE <text:s/>ALL'ASSOCIAZIONE <text:s/>VISITBREMBO:IMPEGNO <text:s/>DI SPESA E LIQUIDAZIONE</text:p>
          </table:table-cell>
        </table:table-row>
        <table:table-row table:style-name="Tabella1.2">
          <table:table-cell table:style-name="Tabella1.A3" office:value-type="string">
            <text:p text:style-name="P3">17</text:p>
            <text:p text:style-name="P3"/>
            <text:p text:style-name="P3">15/03/18</text:p>
            <text:p text:style-name="P3">30/03/18</text:p>
          </table:table-cell>
          <table:table-cell table:style-name="Tabella1.A2" office:value-type="string">
            <text:p text:style-name="P3">04</text:p>
            <text:p text:style-name="P3"/>
            <text:p text:style-name="P3">23/02/18</text:p>
            <text:p text:style-name="P3">8</text:p>
            <text:p text:style-name="P3"><text:s/></text:p>
          </table:table-cell>
          <table:table-cell table:style-name="Tabella1.A2" office:value-type="string">
            <text:p text:style-name="P15">SERVIZIO <text:s text:c="2"/>D'IGIENE <text:s text:c="2"/>AMBIENTALE <text:s/>E <text:s/>SMALTIMENTO <text:s/>RIFIUTI . AFFIDAMENTO <text:s/>DEL <text:s/>SERVIZIO <text:s/>IN-HOUSE ALLA SOCIETA' 'SERVIZI COMUNALI <text:s text:c="3"/>S.P.A.' <text:s text:c="2"/>IMPEGNO <text:s text:c="2"/>DI <text:s text:c="2"/>SPESA <text:s text:c="2"/>PER <text:s text:c="2"/>GLI ANNI 2018-2019-2020</text:p>
          </table:table-cell>
        </table:table-row>
        <text:soft-page-break/>
        <table:table-row table:style-name="Tabella1.2">
          <table:table-cell table:style-name="Tabella1.A3" office:value-type="string">
            <text:p text:style-name="P3">18</text:p>
            <text:p text:style-name="P3"/>
            <text:p text:style-name="P3">15/03/18</text:p>
            <text:p text:style-name="P3">30/03/18</text:p>
          </table:table-cell>
          <table:table-cell table:style-name="Tabella1.A2" office:value-type="string">
            <text:p text:style-name="P3">04</text:p>
            <text:p text:style-name="P3"/>
            <text:p text:style-name="P3">23/02/18</text:p>
            <text:p text:style-name="P3">9</text:p>
            <text:p text:style-name="P3"><text:s/></text:p>
          </table:table-cell>
          <table:table-cell table:style-name="Tabella1.A2" office:value-type="string">
            <text:p text:style-name="P15">IMPEGNO <text:s/>DI <text:s/>SPESA <text:s/>A <text:s/>FAVORE DELLA COMUNITA' MONTANA VALLE BREMBANA PER SERVIZI C.S.E. E C.D.D. A PERSONE DIVERSAMENTE ABILI RESIDENTI - ANNO 2018</text:p>
          </table:table-cell>
        </table:table-row>
        <table:table-row table:style-name="Tabella1.2">
          <table:table-cell table:style-name="Tabella1.A3" office:value-type="string">
            <text:p text:style-name="P3">19</text:p>
            <text:p text:style-name="P3"/>
            <text:p text:style-name="P3">15/03/18</text:p>
            <text:p text:style-name="P3">30/03/18</text:p>
          </table:table-cell>
          <table:table-cell table:style-name="Tabella1.A2" office:value-type="string">
            <text:p text:style-name="P3">04</text:p>
            <text:p text:style-name="P3"/>
            <text:p text:style-name="P3">23/02/18</text:p>
            <text:p text:style-name="P3">10</text:p>
            <text:p text:style-name="P3"><text:s/></text:p>
          </table:table-cell>
          <table:table-cell table:style-name="Tabella1.A2" office:value-type="string">
            <text:p text:style-name="P15">INTERVENTI <text:s/>COMPENSATIVI <text:s/>PER 'TAGLIO PIANTE IN ALVEO VALLE ORTESIDE - VALLE FOPPA': APPROVAZIONE C.R.E.</text:p>
          </table:table-cell>
        </table:table-row>
        <table:table-row table:style-name="Tabella1.2">
          <table:table-cell table:style-name="Tabella1.A3" office:value-type="string">
            <text:p text:style-name="P3">20</text:p>
            <text:p text:style-name="P3"/>
            <text:p text:style-name="P3">05/04/18</text:p>
            <text:p text:style-name="P3">20/04/18</text:p>
          </table:table-cell>
          <table:table-cell table:style-name="Tabella1.A2" office:value-type="string">
            <text:p text:style-name="P3">04</text:p>
            <text:p text:style-name="P3"/>
            <text:p text:style-name="P3">06/03/18</text:p>
            <text:p text:style-name="P3">11</text:p>
            <text:p text:style-name="P3"><text:s/></text:p>
          </table:table-cell>
          <table:table-cell table:style-name="Tabella1.A2" office:value-type="string">
            <text:p text:style-name="P15">IMPEGNO <text:s/>DI SPESA E CONTESTUALE LIQUIDAZIONE DEI DIRITTI DI ROGITO AL SEGRETARIO COMUNALE ANNO 2017</text:p>
          </table:table-cell>
        </table:table-row>
        <table:table-row table:style-name="Tabella1.2">
          <table:table-cell table:style-name="Tabella1.A3" office:value-type="string">
            <text:p text:style-name="P3">21</text:p>
            <text:p text:style-name="P3"/>
            <text:p text:style-name="P3">05/04/18</text:p>
            <text:p text:style-name="P3">20/04/18</text:p>
          </table:table-cell>
          <table:table-cell table:style-name="Tabella1.A2" office:value-type="string">
            <text:p text:style-name="P3">04</text:p>
            <text:p text:style-name="P3"/>
            <text:p text:style-name="P3">06/03/18</text:p>
            <text:p text:style-name="P3">12</text:p>
            <text:p text:style-name="P3"><text:s/></text:p>
          </table:table-cell>
          <table:table-cell table:style-name="Tabella1.A2" office:value-type="string">
            <text:p text:style-name="P15">LIQUIDAZIONE <text:s text:c="3"/>SPESA <text:s text:c="2"/>PER <text:s text:c="2"/>INDENNITA' <text:s text:c="2"/>DI <text:s text:c="2"/>PRESENZA AI CONSIGLIERI <text:s/>COMUNALI <text:s/>PER <text:s/>PARTECIPAZIONE <text:s/>ALLE SEDUTE DEL CONSIGLIO NELL'ANNO 2017</text:p>
          </table:table-cell>
        </table:table-row>
        <table:table-row table:style-name="Tabella1.2">
          <table:table-cell table:style-name="Tabella1.A3" office:value-type="string">
            <text:p text:style-name="P3">22</text:p>
            <text:p text:style-name="P3"/>
            <text:p text:style-name="P3">05/04/18</text:p>
            <text:p text:style-name="P3">20/04/18</text:p>
          </table:table-cell>
          <table:table-cell table:style-name="Tabella1.A2" office:value-type="string">
            <text:p text:style-name="P3">04</text:p>
            <text:p text:style-name="P3"/>
            <text:p text:style-name="P3">29/03/18</text:p>
            <text:p text:style-name="P3">13</text:p>
            <text:p text:style-name="P3"><text:s/></text:p>
          </table:table-cell>
          <table:table-cell table:style-name="Tabella1.A2" office:value-type="string">
            <text:p text:style-name="P15">FORNITURA <text:s/>BUONI <text:s/>PASTO <text:s/>IN <text:s/>FAVORE DEI DIPENDENTI COMUNALI -ADESIONE <text:s/>ALLA <text:s/>CONVENZIONE CONSIP SPA EX ART. 1, COMMA 1, D.L. 95/2012 - CIG DERIVATO: 6028503E0A.</text:p>
          </table:table-cell>
        </table:table-row>
        <table:table-row table:style-name="Tabella1.2">
          <table:table-cell table:style-name="Tabella1.A3" office:value-type="string">
            <text:p text:style-name="P3">23</text:p>
            <text:p text:style-name="P3"/>
            <text:p text:style-name="P3">05/04/18</text:p>
            <text:p text:style-name="P3">20/04/18</text:p>
          </table:table-cell>
          <table:table-cell table:style-name="Tabella1.A2" office:value-type="string">
            <text:p text:style-name="P3">04</text:p>
            <text:p text:style-name="P3"/>
            <text:p text:style-name="P3">03/04/18</text:p>
            <text:p text:style-name="P3">14</text:p>
            <text:p text:style-name="P3"><text:s/></text:p>
          </table:table-cell>
          <table:table-cell table:style-name="Tabella1.A2" office:value-type="string">
            <text:p text:style-name="P15">ASSISTENZA HARDWARE - FORNITURA LICENZE ANTIVIRUS SBE CLOUD - RINNOVO PEC PER UFFICI COMUNALI ANNI 2018 E 2019. RINNOVO FILTRI <text:s/>PER <text:s/>FIREWALL <text:s/>PER <text:s/>CENTRO CIVICO E BIBLIOTECA ANNI 2018 E 2019: DETERMINAZIONE A CONTRATTARE</text:p>
          </table:table-cell>
        </table:table-row>
        <table:table-row table:style-name="Tabella1.2">
          <table:table-cell table:style-name="Tabella1.A3" office:value-type="string">
            <text:p text:style-name="P3">24</text:p>
            <text:p text:style-name="P3"/>
            <text:p text:style-name="P3">05/04/18</text:p>
            <text:p text:style-name="P3">20/04/18</text:p>
          </table:table-cell>
          <table:table-cell table:style-name="Tabella1.A2" office:value-type="string">
            <text:p text:style-name="P3">04</text:p>
            <text:p text:style-name="P3"/>
            <text:p text:style-name="P3">03/04/18</text:p>
            <text:p text:style-name="P3">15</text:p>
            <text:p text:style-name="P3"><text:s/></text:p>
          </table:table-cell>
          <table:table-cell table:style-name="Tabella1.A2" office:value-type="string">
            <text:p text:style-name="P15">IMPEGNO <text:s/>DI <text:s/>SPESA <text:s/>PER CANONE ALLA C.M.V.B. PER SERVIZI IN FORMA ASSOCIATA CIG: NON CIG PERCHÉ CONVENZIONE CMVB</text:p>
          </table:table-cell>
        </table:table-row>
        <table:table-row table:style-name="Tabella1.2">
          <table:table-cell table:style-name="Tabella1.A3" office:value-type="string">
            <text:p text:style-name="P3">28</text:p>
            <text:p text:style-name="P3"/>
            <text:p text:style-name="P3">9/05/18</text:p>
            <text:p text:style-name="P3">24/05/18</text:p>
          </table:table-cell>
          <table:table-cell table:style-name="Tabella1.A2" office:value-type="string">
            <text:p text:style-name="P3">04</text:p>
            <text:p text:style-name="P3"/>
            <text:p text:style-name="P3">03/04/18</text:p>
            <text:p text:style-name="P3">16</text:p>
            <text:p text:style-name="P3"><text:s/></text:p>
          </table:table-cell>
          <table:table-cell table:style-name="Tabella1.A2" office:value-type="string">
            <text:p text:style-name="P15">DETERMINAZIONE <text:s/>DELL'IMPORTO <text:s/>DA <text:s/>VERSARE ALLA PROVINCIA DI BERGAMO <text:s text:c="2"/>PER <text:s text:c="2"/>'QUOTA <text:s text:c="2"/>CAVE' <text:s text:c="2"/>ANNO <text:s/>2017 <text:s/>E <text:s/>CONTESTUALE LIQUIDAZIONE. ART. 25 L.R. 14/98</text:p>
          </table:table-cell>
        </table:table-row>
        <table:table-row table:style-name="Tabella1.2">
          <table:table-cell table:style-name="Tabella1.A3" office:value-type="string">
            <text:p text:style-name="P3">29</text:p>
            <text:p text:style-name="P3"/>
            <text:p text:style-name="P3">9/05/18</text:p>
            <text:p text:style-name="P3">24/05/18</text:p>
          </table:table-cell>
          <table:table-cell table:style-name="Tabella1.A2" office:value-type="string">
            <text:p text:style-name="P3">04</text:p>
            <text:p text:style-name="P3"/>
            <text:p text:style-name="P3">03/04/18</text:p>
            <text:p text:style-name="P3">17</text:p>
            <text:p text:style-name="P3"><text:s/></text:p>
          </table:table-cell>
          <table:table-cell table:style-name="Tabella1.A2" office:value-type="string">
            <text:p text:style-name="P15">EROGAZIONE <text:s/>CONTRIBUTO <text:s/>ALLA <text:s/>SEZIONE <text:s/>CACCIATORI DI UBIALE CLANEZZO. LIQUIDAZIONE</text:p>
          </table:table-cell>
        </table:table-row>
        <table:table-row table:style-name="Tabella1.2">
          <table:table-cell table:style-name="Tabella1.A3" office:value-type="string">
            <text:p text:style-name="P3">30</text:p>
            <text:p text:style-name="P3"/>
            <text:p text:style-name="P3">11/04/18</text:p>
            <text:p text:style-name="P3">26/04/18</text:p>
          </table:table-cell>
          <table:table-cell table:style-name="Tabella1.A2" office:value-type="string">
            <text:p text:style-name="P3">04</text:p>
            <text:p text:style-name="P3"/>
            <text:p text:style-name="P3">9/04/18</text:p>
            <text:p text:style-name="P3">18</text:p>
            <text:p text:style-name="P3"><text:s/></text:p>
          </table:table-cell>
          <table:table-cell table:style-name="Tabella1.A2" office:value-type="string">
            <text:p text:style-name="P15">CONSULTAZIONI <text:s/>DEL 4 MARZO 2018 PER L'ELEZIONE DELLA CAMERA DEI DEPUTATI E DEL SENATO DELLA REPUBBLICA E PER L'ELEZIONE DEL <text:s/>CONSIGLIO <text:s/>REGIONALE <text:s/>E <text:s/>DEL <text:s/>PRESIDENTE DELLA REGIONE LOMBARDIA. <text:s text:c="2"/>LIQUIDAZIONE <text:s text:c="2"/>DELLE <text:s text:c="2"/>SPESE <text:s text:c="2"/>SOSTENUTE <text:s text:c="2"/>PER PROPAGANDA <text:s/>ELETTORALE, <text:s/>PULIZIA <text:s/>E ATTREZZATURA PER LOCALI ELETTORALI</text:p>
          </table:table-cell>
        </table:table-row>
        <text:soft-page-break/>
        <table:table-row table:style-name="Tabella1.2">
          <table:table-cell table:style-name="Tabella1.A3" office:value-type="string">
            <text:p text:style-name="P3">40</text:p>
            <text:p text:style-name="P3"/>
            <text:p text:style-name="P3">9/05/18</text:p>
            <text:p text:style-name="P3">24/05/18</text:p>
          </table:table-cell>
          <table:table-cell table:style-name="Tabella1.A2" office:value-type="string">
            <text:p text:style-name="P3">04</text:p>
            <text:p text:style-name="P3"/>
            <text:p text:style-name="P3">20/04/18</text:p>
            <text:p text:style-name="P3">19</text:p>
            <text:p text:style-name="P3"><text:s/></text:p>
          </table:table-cell>
          <table:table-cell table:style-name="Tabella1.A2" office:value-type="string">
            <text:p text:style-name="P15">ASSISTENZA HARDWARE - FORNITURA LICENZE ANTIVIRUS SBE CLOUD - RINNOVO PEC PER UFFICI COMUNALI ANNI 2018 E 2019. RINNOVO FILTRI <text:s/>PER <text:s/>FIREWALL <text:s/>PER <text:s/>CENTRO CIVICO E BIBLIOTECA ANNI 2018 E 2019: AFFIDAMENTO ALLA DITTA</text:p>
          </table:table-cell>
        </table:table-row>
        <table:table-row table:style-name="Tabella1.2">
          <table:table-cell table:style-name="Tabella1.A3" office:value-type="string">
            <text:p text:style-name="P3">41</text:p>
            <text:p text:style-name="P3"/>
            <text:p text:style-name="P3">9/05/18</text:p>
            <text:p text:style-name="P3">24/05/18</text:p>
          </table:table-cell>
          <table:table-cell table:style-name="Tabella1.A2" office:value-type="string">
            <text:p text:style-name="P3">04</text:p>
            <text:p text:style-name="P3"/>
            <text:p text:style-name="P3">24/04/18</text:p>
            <text:p text:style-name="P3">20</text:p>
            <text:p text:style-name="P3"><text:s/></text:p>
          </table:table-cell>
          <table:table-cell table:style-name="Tabella1.A2" office:value-type="string">
            <text:p text:style-name="P15">EROGAZIONE <text:s text:c="2"/>CONTRIBUTO <text:s text:c="2"/>ALLA <text:s/>COOPERATIVA <text:s/>SOCIALE <text:s/>ONLUS L'ALBERO DI ALMENNO SAN SALVATORE. LIQUIDAZIONE</text:p>
          </table:table-cell>
        </table:table-row>
        <table:table-row table:style-name="Tabella1.2">
          <table:table-cell table:style-name="Tabella1.A3" office:value-type="string">
            <text:p text:style-name="P3">42</text:p>
            <text:p text:style-name="P3"/>
            <text:p text:style-name="P3">9/05/18</text:p>
            <text:p text:style-name="P3">24/05/18</text:p>
          </table:table-cell>
          <table:table-cell table:style-name="Tabella1.A2" office:value-type="string">
            <text:p text:style-name="P3">04</text:p>
            <text:p text:style-name="P3"/>
            <text:p text:style-name="P3">24/04/18</text:p>
            <text:p text:style-name="P3">21</text:p>
            <text:p text:style-name="P3"><text:s/></text:p>
          </table:table-cell>
          <table:table-cell table:style-name="Tabella1.A2" office:value-type="string">
            <text:p text:style-name="P15">DELIBERAZIONE <text:s text:c="2"/>GIUNTA <text:s/>COMUNALE <text:s/>NR. <text:s/>36/2018: <text:s/>EROGAZIONE CONTRIBUTO A PARROCCHIA SAN GOTTARDO VESCOVO</text:p>
          </table:table-cell>
        </table:table-row>
        <table:table-row table:style-name="Tabella1.2">
          <table:table-cell table:style-name="Tabella1.A3" office:value-type="string">
            <text:p text:style-name="P3">43</text:p>
            <text:p text:style-name="P3"/>
            <text:p text:style-name="P3">9/05/18</text:p>
            <text:p text:style-name="P3">24/05/18</text:p>
          </table:table-cell>
          <table:table-cell table:style-name="Tabella1.A2" office:value-type="string">
            <text:p text:style-name="P3">04</text:p>
            <text:p text:style-name="P3"/>
            <text:p text:style-name="P3">24/04/18</text:p>
            <text:p text:style-name="P3">22</text:p>
            <text:p text:style-name="P3"><text:s/></text:p>
          </table:table-cell>
          <table:table-cell table:style-name="Tabella1.A2" office:value-type="string">
            <text:p text:style-name="P15">DELIBERAZIONE GIUNTA COMUNALE NR. 31/2018: EROGAZIONE QUOTA ALL'AGENZIA PER LO SVILUPPO E LA PROMOZIONE TURISTICA DELLA PROVINCIA DI BERGAMO PER ADESIONE PROGETTO GIOVANI APP</text:p>
          </table:table-cell>
        </table:table-row>
        <table:table-row table:style-name="Tabella1.2">
          <table:table-cell table:style-name="Tabella1.A3" office:value-type="string">
            <text:p text:style-name="P3">45</text:p>
            <text:p text:style-name="P3"/>
            <text:p text:style-name="P3">9/05/18</text:p>
            <text:p text:style-name="P3">24/05/18</text:p>
          </table:table-cell>
          <table:table-cell table:style-name="Tabella1.A2" office:value-type="string">
            <text:p text:style-name="P3">04</text:p>
            <text:p text:style-name="P3"/>
            <text:p text:style-name="P3">07/05/18</text:p>
            <text:p text:style-name="P3">23</text:p>
            <text:p text:style-name="P3"><text:s/></text:p>
          </table:table-cell>
          <table:table-cell table:style-name="Tabella1.A2" office:value-type="string">
            <text:p text:style-name="P15">APPROVAZIONE <text:s text:c="2"/>RUOLO <text:s text:c="2"/>ORDINARIO <text:s/>TRIBUTO <text:s/>COMUNALE <text:s/>PER LA RACCOLTA E LO SMALTIMENTO DEI RIFIUTI (TARI) ANNO 2018</text:p>
          </table:table-cell>
        </table:table-row>
        <table:table-row table:style-name="Tabella1.2">
          <table:table-cell table:style-name="Tabella1.A3" office:value-type="string">
            <text:p text:style-name="P3">52</text:p>
            <text:p text:style-name="P3"/>
            <text:p text:style-name="P3">28/05/18</text:p>
            <text:p text:style-name="P3">12/06/18</text:p>
          </table:table-cell>
          <table:table-cell table:style-name="Tabella1.A2" office:value-type="string">
            <text:p text:style-name="P3">04</text:p>
            <text:p text:style-name="P3"/>
            <text:p text:style-name="P3">23/05/18</text:p>
            <text:p text:style-name="P3">24</text:p>
            <text:p text:style-name="P3"><text:s/></text:p>
          </table:table-cell>
          <table:table-cell table:style-name="Tabella1.A2" office:value-type="string">
            <text:p text:style-name="P15">ACCORDO <text:s/>CON LICEO LINGUISTICO 'G.FALCONE' E LICEO 'FILIPPO LUSSANA' <text:s/>DI <text:s/>BERGAMO <text:s/>PER <text:s/>STAGE <text:s/>DI <text:s/>FORMAZIONE <text:s/>STUDENTI RESIDENTI A UBIALE CLANEZZO</text:p>
          </table:table-cell>
        </table:table-row>
        <table:table-row table:style-name="Tabella1.2">
          <table:table-cell table:style-name="Tabella1.A3" office:value-type="string">
            <text:p text:style-name="P3">54</text:p>
            <text:p text:style-name="P3"/>
            <text:p text:style-name="P3">07/06/18</text:p>
            <text:p text:style-name="P3">22/06/18</text:p>
          </table:table-cell>
          <table:table-cell table:style-name="Tabella1.A2" office:value-type="string">
            <text:p text:style-name="P3">04</text:p>
            <text:p text:style-name="P3"/>
            <text:p text:style-name="P3">24/05/18</text:p>
            <text:p text:style-name="P3">25</text:p>
            <text:p text:style-name="P3"><text:s/></text:p>
          </table:table-cell>
          <table:table-cell table:style-name="Tabella1.A2" office:value-type="string">
            <text:p text:style-name="P15">ADEMPIMENTI <text:s text:c="2"/>PER <text:s/>OTTEMPERARE <text:s/>AGLI <text:s/>OBBLICHI <text:s/>IMPOSTI DAL REGOLAMENTO <text:s/>EUROPEO <text:s/>PRIVACY <text:s/>UE/2016/679 <text:s/>O <text:s/>GENERAL DATA PROTECTION <text:s/>REGULATION <text:s/>(GDPR) <text:s/>- <text:s/>NOMINA <text:s/>DATA <text:s/>PROTECTION OFFICIER <text:s text:c="2"/>(DPO) <text:s text:c="2"/>PER <text:s text:c="2"/>GLI <text:s text:c="2"/>ANNI <text:s text:c="2"/>2018, <text:s text:c="2"/>2019 <text:s/>E 2020. DETERMINAZIONE A CONTRATTARE</text:p>
          </table:table-cell>
        </table:table-row>
        <table:table-row table:style-name="Tabella1.2">
          <table:table-cell table:style-name="Tabella1.A3" office:value-type="string">
            <text:p text:style-name="P3">57</text:p>
            <text:p text:style-name="P3"/>
            <text:p text:style-name="P3">07/06/18</text:p>
            <text:p text:style-name="P3">22/06/18</text:p>
          </table:table-cell>
          <table:table-cell table:style-name="Tabella1.A2" office:value-type="string">
            <text:p text:style-name="P3">04</text:p>
            <text:p text:style-name="P3"/>
            <text:p text:style-name="P3">25/05/18</text:p>
            <text:p text:style-name="P3">26</text:p>
            <text:p text:style-name="P3"><text:s/></text:p>
          </table:table-cell>
          <table:table-cell table:style-name="Tabella1.A2" office:value-type="string">
            <text:p text:style-name="P15">ADEMPIMENTI <text:s text:c="2"/>PER <text:s/>OTTEMPERARE <text:s/>AGLI <text:s/>OBBLICHI <text:s/>IMPOSTI DAL REGOLAMENTO <text:s/>EUROPEO <text:s/>PRIVACY <text:s/>UE/2016/679 <text:s/>O <text:s/>GENERAL DATA PROTECTION <text:s/>REGULATION <text:s/>(GDPR) <text:s/>- <text:s/>NOMINA <text:s/>DATA <text:s/>PROTECTION OFFICIER <text:s/>(DPO) PER GLI ANNI 2018, 2019 E 2020. AFFIDAMENTO ALLA DITTA</text:p>
          </table:table-cell>
        </table:table-row>
        <table:table-row table:style-name="Tabella1.2">
          <table:table-cell table:style-name="Tabella1.A3" office:value-type="string">
            <text:p text:style-name="P3">64</text:p>
            <text:p text:style-name="P3"/>
            <text:p text:style-name="P3">19/07/18</text:p>
            <text:p text:style-name="P3">03/08/18</text:p>
          </table:table-cell>
          <table:table-cell table:style-name="Tabella1.A2" office:value-type="string">
            <text:p text:style-name="P3">04</text:p>
            <text:p text:style-name="P3"/>
            <text:p text:style-name="P3">07/06/18</text:p>
            <text:p text:style-name="P3">27</text:p>
            <text:p text:style-name="P3"><text:s/></text:p>
          </table:table-cell>
          <table:table-cell table:style-name="Tabella1.A2" office:value-type="string">
            <text:p text:style-name="P15">SISTEMA <text:s/>EDUCATIVO <text:s/>INTEGRATO <text:s/>0-6 <text:s/>ANNI. <text:s/>INTROITO FONDI E ASSEGNAZIONE <text:s text:c="2"/>ALLA <text:s/>SCUOLA <text:s/>DELL'INFANZIA <text:s/>PARITARIA <text:s/>'SAN BARTOLOMEO APOSTOLO' DI UBIALE</text:p>
          </table:table-cell>
        </table:table-row>
        <table:table-row table:style-name="Tabella1.2">
          <table:table-cell table:style-name="Tabella1.A3" office:value-type="string">
            <text:p text:style-name="P3">66</text:p>
            <text:p text:style-name="P3"/>
            <text:p text:style-name="P3">01/08/18</text:p>
            <text:p text:style-name="P3">16/08/18</text:p>
          </table:table-cell>
          <table:table-cell table:style-name="Tabella1.A2" office:value-type="string">
            <text:p text:style-name="P3">04</text:p>
            <text:p text:style-name="P3"/>
            <text:p text:style-name="P3">14/06/18</text:p>
            <text:p text:style-name="P3">28</text:p>
            <text:p text:style-name="P3"><text:s/></text:p>
          </table:table-cell>
          <table:table-cell table:style-name="Tabella1.A2" office:value-type="string">
            <text:p text:style-name="P15">EROGAZIONE <text:s/>CONTRIBUTO <text:s/>AL <text:s/>GRUPPO <text:s/>AMICI <text:s/>MONTE <text:s/>UBIONE DI UBIALE CLANEZZO. LIQUIDAZIONE</text:p>
          </table:table-cell>
        </table:table-row>
        <text:soft-page-break/>
        <table:table-row table:style-name="Tabella1.2">
          <table:table-cell table:style-name="Tabella1.A3" office:value-type="string">
            <text:p text:style-name="P3">67</text:p>
            <text:p text:style-name="P3"/>
            <text:p text:style-name="P3">01/08/18</text:p>
            <text:p text:style-name="P3">16/08/18</text:p>
          </table:table-cell>
          <table:table-cell table:style-name="Tabella1.A2" office:value-type="string">
            <text:p text:style-name="P3">04</text:p>
            <text:p text:style-name="P3"/>
            <text:p text:style-name="P3">9/07/18</text:p>
            <text:p text:style-name="P3">29</text:p>
            <text:p text:style-name="P3"><text:s/></text:p>
          </table:table-cell>
          <table:table-cell table:style-name="Tabella1.A2" office:value-type="string">
            <text:p text:style-name="P15">SERVIZIO <text:s/>MENSA <text:s/>SCUOLA PRIMARIA ANNO SCOLASTICO 2018/2019: DETERMINAZIONE A CONTRATTARE</text:p>
          </table:table-cell>
        </table:table-row>
        <table:table-row table:style-name="Tabella1.2">
          <table:table-cell table:style-name="Tabella1.A3" office:value-type="string">
            <text:p text:style-name="P3">68</text:p>
            <text:p text:style-name="P3"/>
            <text:p text:style-name="P3">01/08/18</text:p>
            <text:p text:style-name="P3">16/08/18</text:p>
          </table:table-cell>
          <table:table-cell table:style-name="Tabella1.A2" office:value-type="string">
            <text:p text:style-name="P3">04</text:p>
            <text:p text:style-name="P3"/>
            <text:p text:style-name="P3">9/07/18</text:p>
            <text:p text:style-name="P3">30</text:p>
            <text:p text:style-name="P3"><text:s/></text:p>
          </table:table-cell>
          <table:table-cell table:style-name="Tabella1.A2" office:value-type="string">
            <text:p text:style-name="P15">SERVIZIO DI SUPPORTO ALLA RISCOSSIONE COATTIVA PER PRATICHE TRIBUTARIE E PATRIMONIALI: DETERMINA A CONTRATTARE</text:p>
          </table:table-cell>
        </table:table-row>
        <table:table-row table:style-name="Tabella1.2">
          <table:table-cell table:style-name="Tabella1.A3" office:value-type="string">
            <text:p text:style-name="P3">69</text:p>
            <text:p text:style-name="P3"/>
            <text:p text:style-name="P3">01/08/18</text:p>
            <text:p text:style-name="P3">16/08/18</text:p>
          </table:table-cell>
          <table:table-cell table:style-name="Tabella1.A2" office:value-type="string">
            <text:p text:style-name="P3">04</text:p>
            <text:p text:style-name="P3"/>
            <text:p text:style-name="P3">10/07/18</text:p>
            <text:p text:style-name="P3">31</text:p>
            <text:p text:style-name="P3"><text:s/></text:p>
          </table:table-cell>
          <table:table-cell table:style-name="Tabella1.A2" office:value-type="string">
            <text:p text:style-name="P15">PIANO <text:s text:c="2"/>DI <text:s text:c="2"/>ZONA <text:s text:c="2"/>E <text:s text:c="2"/>ACCORDO <text:s text:c="2"/>DI <text:s/>PROGRAMMA: <text:s/>IMPEGNO E LIQUIDAZIONE <text:s/>DELLA <text:s/>QUOTA FONDO UNICO SOCIALE A CARICO DEL UBIALE CLANEZZO - TRIENNIO 2018-2020.</text:p>
          </table:table-cell>
        </table:table-row>
        <table:table-row table:style-name="Tabella1.2">
          <table:table-cell table:style-name="Tabella1.A3" office:value-type="string">
            <text:p text:style-name="P3">70</text:p>
            <text:p text:style-name="P3"/>
            <text:p text:style-name="P3">01/08/18</text:p>
            <text:p text:style-name="P3">16/08/18</text:p>
          </table:table-cell>
          <table:table-cell table:style-name="Tabella1.A2" office:value-type="string">
            <text:p text:style-name="P3">04</text:p>
            <text:p text:style-name="P3"/>
            <text:p text:style-name="P3">17/07/18</text:p>
            <text:p text:style-name="P3">32</text:p>
            <text:p text:style-name="P3"><text:s/></text:p>
          </table:table-cell>
          <table:table-cell table:style-name="Tabella1.A2" office:value-type="string">
            <text:p text:style-name="P15">SERVIZIO <text:s/>MENSA <text:s/>SCUOLA PRIMARIA ANNO SCOLASTICO 2018/2019: AGGIUDICAZIONE</text:p>
          </table:table-cell>
        </table:table-row>
        <table:table-row table:style-name="Tabella1.2">
          <table:table-cell table:style-name="Tabella1.A3" office:value-type="string">
            <text:p text:style-name="P3">71</text:p>
            <text:p text:style-name="P3"/>
            <text:p text:style-name="P3">01/08/18</text:p>
            <text:p text:style-name="P3">16/08/18</text:p>
          </table:table-cell>
          <table:table-cell table:style-name="Tabella1.A2" office:value-type="string">
            <text:p text:style-name="P3">04</text:p>
            <text:p text:style-name="P3"/>
            <text:p text:style-name="P3">18/07/18</text:p>
            <text:p text:style-name="P3">33</text:p>
            <text:p text:style-name="P3"><text:s/></text:p>
          </table:table-cell>
          <table:table-cell table:style-name="Tabella1.A2" office:value-type="string">
            <text:p text:style-name="P15">SERVIZIO DI SUPPORTO ALLA RISCOSSIONE COATTIVA PER PRATICHE TRIBUTARIE E PATRIMONIALI: AGGIUDICAZIONE</text:p>
          </table:table-cell>
        </table:table-row>
        <table:table-row table:style-name="Tabella1.2">
          <table:table-cell table:style-name="Tabella1.A3" office:value-type="string">
            <text:p text:style-name="P3">72</text:p>
            <text:p text:style-name="P3"/>
            <text:p text:style-name="P3">28/9/18</text:p>
            <text:p text:style-name="P3">13/10/18</text:p>
          </table:table-cell>
          <table:table-cell table:style-name="Tabella1.A2" office:value-type="string">
            <text:p text:style-name="P3">04</text:p>
            <text:p text:style-name="P3"/>
            <text:p text:style-name="P3">18/07/18</text:p>
            <text:p text:style-name="P3">34</text:p>
            <text:p text:style-name="P3"><text:s/></text:p>
          </table:table-cell>
          <table:table-cell table:style-name="Tabella1.A2" office:value-type="string">
            <text:p text:style-name="P15">SERVIZIO <text:s/>TRASPORTO ALUNNI PER LA SCUOLA MATERNA, LA SCUOLA PRIMARIA <text:s text:c="2"/>E <text:s text:c="2"/>LA <text:s/>SCUOLA <text:s/>SECONDARIA <text:s/>DI <text:s/>PRIMO <text:s/>GRADO SUL TERRITORIO <text:s text:c="2"/>DI <text:s text:c="2"/>UBIALE <text:s/>CLANEZZO <text:s/>E <text:s/>DI <text:s/>SEDRINA, <text:s/>PER LE RISPETTIVE <text:s text:c="2"/>SEDI <text:s text:c="2"/>SCOLASTICHE, <text:s text:c="2"/>PER <text:s text:c="2"/>L'ANNO <text:s/>SCOLASTICO 2018/2019: DETERMINAZIONE A CONTRATTARE</text:p>
          </table:table-cell>
        </table:table-row>
        <table:table-row table:style-name="Tabella1.2">
          <table:table-cell table:style-name="Tabella1.A3" office:value-type="string">
            <text:p text:style-name="P3">73</text:p>
            <text:p text:style-name="P3"/>
            <text:p text:style-name="P3">20/08/18</text:p>
            <text:p text:style-name="P3">04/9/18</text:p>
          </table:table-cell>
          <table:table-cell table:style-name="Tabella1.A2" office:value-type="string">
            <text:p text:style-name="P3">04</text:p>
            <text:p text:style-name="P3"/>
            <text:p text:style-name="P3">30/07/18</text:p>
            <text:p text:style-name="P3">35</text:p>
            <text:p text:style-name="P3"><text:s/></text:p>
          </table:table-cell>
          <table:table-cell table:style-name="Tabella1.A2" office:value-type="string">
            <text:p text:style-name="P15">EROGAZIONE <text:s/>CONTRIBUTO ALL'ASSOCIAZIONE CULTURALE 'IN ATTO' DI MILANO.</text:p>
          </table:table-cell>
        </table:table-row>
        <table:table-row table:style-name="Tabella1.2">
          <table:table-cell table:style-name="Tabella1.A3" office:value-type="string">
            <text:p text:style-name="P3">74</text:p>
            <text:p text:style-name="P3"/>
            <text:p text:style-name="P3">20/08/18</text:p>
            <text:p text:style-name="P3">04/9/18</text:p>
          </table:table-cell>
          <table:table-cell table:style-name="Tabella1.A2" office:value-type="string">
            <text:p text:style-name="P3">04</text:p>
            <text:p text:style-name="P3"/>
            <text:p text:style-name="P3">30/07/18</text:p>
            <text:p text:style-name="P3">36</text:p>
            <text:p text:style-name="P3"><text:s/></text:p>
          </table:table-cell>
          <table:table-cell table:style-name="Tabella1.A2" office:value-type="string">
            <text:p text:style-name="P15">FORNITURA LIBRI DI TESTO PER ALUNNI DELLA SCUOLA PRIMARIA.</text:p>
          </table:table-cell>
        </table:table-row>
        <table:table-row table:style-name="Tabella1.2">
          <table:table-cell table:style-name="Tabella1.A3" office:value-type="string">
            <text:p text:style-name="P3">75</text:p>
            <text:p text:style-name="P3"/>
            <text:p text:style-name="P3">06/08/18</text:p>
            <text:p text:style-name="P3">21/08/18</text:p>
          </table:table-cell>
          <table:table-cell table:style-name="Tabella1.A2" office:value-type="string">
            <text:p text:style-name="P3">04</text:p>
            <text:p text:style-name="P3"/>
            <text:p text:style-name="P3">03/08/18</text:p>
            <text:p text:style-name="P3">37</text:p>
            <text:p text:style-name="P3"><text:s/></text:p>
          </table:table-cell>
          <table:table-cell table:style-name="Tabella1.A2" office:value-type="string">
            <text:p text:style-name="P15">SERVIZIO <text:s/>TRASPORTO ALUNNI PER LA SCUOLA MATERNA, LA SCUOLA PRIMARIA <text:s text:c="2"/>E <text:s text:c="2"/>LA <text:s/>SCUOLA <text:s/>SECONDARIA <text:s/>DI <text:s/>PRIMO <text:s/>GRADO SUL TERRITORIO <text:s text:c="2"/>DI <text:s text:c="2"/>UBIALE <text:s/>CLANEZZO <text:s/>E <text:s/>DI <text:s/>SEDRINA, <text:s/>PER LE RISPETTIVE <text:s text:c="2"/>SEDI <text:s text:c="2"/>SCOLASTICHE, <text:s text:c="2"/>PER <text:s text:c="2"/>L'ANNO <text:s/>SCOLASTICO 2018/2019: AGGIUDICAZIONE</text:p>
          </table:table-cell>
        </table:table-row>
        <table:table-row table:style-name="Tabella1.2">
          <table:table-cell table:style-name="Tabella1.A3" office:value-type="string">
            <text:p text:style-name="P3">76</text:p>
            <text:p text:style-name="P3"/>
            <text:p text:style-name="P3">10/10/18</text:p>
            <text:p text:style-name="P3">25/10/18</text:p>
          </table:table-cell>
          <table:table-cell table:style-name="Tabella1.A2" office:value-type="string">
            <text:p text:style-name="P3">04</text:p>
            <text:p text:style-name="P3"/>
            <text:p text:style-name="P3">13/9/18</text:p>
            <text:p text:style-name="P3">38</text:p>
            <text:p text:style-name="P3"><text:s/></text:p>
          </table:table-cell>
          <table:table-cell table:style-name="Tabella1.A2" office:value-type="string">
            <text:p text:style-name="P15">DELIBERAZIONE <text:s text:c="2"/>GIUNTA <text:s/>COMUNALE <text:s/>NR. <text:s/>59/2018: <text:s/>EROGAZIONE CONTRIBUTO <text:s text:c="2"/>ALLA <text:s/>PARROCCHIA <text:s/>SAN <text:s/>BARTOLOMEO <text:s/>APOSTOLO DI UBIALE</text:p>
          </table:table-cell>
        </table:table-row>
        <text:soft-page-break/>
        <table:table-row table:style-name="Tabella1.2">
          <table:table-cell table:style-name="Tabella1.A3" office:value-type="string">
            <text:p text:style-name="P3">77</text:p>
            <text:p text:style-name="P3"/>
            <text:p text:style-name="P3">10/10/18</text:p>
            <text:p text:style-name="P3">25/10/18</text:p>
          </table:table-cell>
          <table:table-cell table:style-name="Tabella1.A2" office:value-type="string">
            <text:p text:style-name="P3">04</text:p>
            <text:p text:style-name="P3"/>
            <text:p text:style-name="P3">13/9/18</text:p>
            <text:p text:style-name="P3">39</text:p>
            <text:p text:style-name="P3"><text:s/></text:p>
          </table:table-cell>
          <table:table-cell table:style-name="Tabella1.A2" office:value-type="string">
            <text:p text:style-name="P15">DELIBERAZIONE <text:s text:c="2"/>GIUNTA <text:s/>COMUNALE <text:s/>NR. <text:s/>60/2018: <text:s/>EROGAZIONE CONTRIBUTO <text:s text:c="2"/>ALLA <text:s/>PARROCCHIA <text:s/>SAN <text:s/>BARTOLOMEO <text:s/>APOSTOLO DI UBIALE</text:p>
          </table:table-cell>
        </table:table-row>
        <table:table-row table:style-name="Tabella1.2">
          <table:table-cell table:style-name="Tabella1.A3" office:value-type="string">
            <text:p text:style-name="P3">78</text:p>
            <text:p text:style-name="P3"/>
            <text:p text:style-name="P3">10/10/18</text:p>
            <text:p text:style-name="P3">25/10/18</text:p>
          </table:table-cell>
          <table:table-cell table:style-name="Tabella1.A2" office:value-type="string">
            <text:p text:style-name="P3">04</text:p>
            <text:p text:style-name="P3"/>
            <text:p text:style-name="P3">13/9/18</text:p>
            <text:p text:style-name="P3">40</text:p>
            <text:p text:style-name="P3"><text:s/></text:p>
          </table:table-cell>
          <table:table-cell table:style-name="Tabella1.A2" office:value-type="string">
            <text:p text:style-name="P15">DELIBERAZIONE <text:s text:c="2"/>GIUNTA <text:s/>COMUNALE <text:s/>NR. <text:s/>61/2018: <text:s/>EROGAZIONE CONTRIBUTO ALLA ASSOCIAZIONE A.I.DO. DI UBIALE CLANEZZO</text:p>
          </table:table-cell>
        </table:table-row>
        <table:table-row table:style-name="Tabella1.2">
          <table:table-cell table:style-name="Tabella1.A3" office:value-type="string">
            <text:p text:style-name="P3">79</text:p>
            <text:p text:style-name="P3"/>
            <text:p text:style-name="P3">10/10/18</text:p>
            <text:p text:style-name="P3">25/10/18</text:p>
          </table:table-cell>
          <table:table-cell table:style-name="Tabella1.A2" office:value-type="string">
            <text:p text:style-name="P3">04</text:p>
            <text:p text:style-name="P3"/>
            <text:p text:style-name="P3">13/9/18</text:p>
            <text:p text:style-name="P3">41</text:p>
            <text:p text:style-name="P3"><text:s/></text:p>
          </table:table-cell>
          <table:table-cell table:style-name="Tabella1.A2" office:value-type="string">
            <text:p text:style-name="P15">DELIBERAZIONE <text:s text:c="2"/>GIUNTA <text:s/>COMUNALE <text:s/>NR. <text:s/>62/2018: <text:s/>EROGAZIONE CONTRIBUTO <text:s text:c="2"/>ALLA <text:s text:c="2"/>PUBBLICA <text:s/>ASSISTENZA <text:s/>CROCE <text:s/>AZZURRA DI ALMENNO SAN SALVATORE</text:p>
          </table:table-cell>
        </table:table-row>
        <table:table-row table:style-name="Tabella1.2">
          <table:table-cell table:style-name="Tabella1.A3" office:value-type="string">
            <text:p text:style-name="P3">80</text:p>
            <text:p text:style-name="P3"/>
            <text:p text:style-name="P3">23/10/18</text:p>
            <text:p text:style-name="P3">07/11/18</text:p>
          </table:table-cell>
          <table:table-cell table:style-name="Tabella1.A2" office:value-type="string">
            <text:p text:style-name="P3">04</text:p>
            <text:p text:style-name="P3"/>
            <text:p text:style-name="P3">19/9/18</text:p>
            <text:p text:style-name="P3">42</text:p>
            <text:p text:style-name="P3"><text:s/></text:p>
          </table:table-cell>
          <table:table-cell table:style-name="Tabella1.A2" office:value-type="string">
            <text:p text:style-name="P15">DELIBERAZIONE <text:s/>GIUNTA COMUNALE NR. 58/2018 - DETERMINAZIONE A <text:s/>CONTRATTARE <text:s/>E IMPEGNO DI SPESA PER COMPARTECIPAZIONE AL PROGETTO MINORE RESIDENTE</text:p>
          </table:table-cell>
        </table:table-row>
        <table:table-row table:style-name="Tabella1.2">
          <table:table-cell table:style-name="Tabella1.A3" office:value-type="string">
            <text:p text:style-name="P3">81</text:p>
            <text:p text:style-name="P3"/>
            <text:p text:style-name="P3">26/9/18</text:p>
            <text:p text:style-name="P3">11/10/18</text:p>
          </table:table-cell>
          <table:table-cell table:style-name="Tabella1.A2" office:value-type="string">
            <text:p text:style-name="P3">04</text:p>
            <text:p text:style-name="P3"/>
            <text:p text:style-name="P3">26/9/18</text:p>
            <text:p text:style-name="P3">43</text:p>
            <text:p text:style-name="P3"><text:s/></text:p>
          </table:table-cell>
          <table:table-cell table:style-name="Tabella1.A2" office:value-type="string">
            <text:p text:style-name="P15">FORNITURA ENERGIA ELETTRICA: DETERMINAZIONE A CONTRATTARE</text:p>
          </table:table-cell>
        </table:table-row>
        <table:table-row table:style-name="Tabella1.2">
          <table:table-cell table:style-name="Tabella1.A3" office:value-type="string">
            <text:p text:style-name="P3">82</text:p>
            <text:p text:style-name="P3"/>
            <text:p text:style-name="P3">26/9/18</text:p>
            <text:p text:style-name="P3">11/10/18</text:p>
          </table:table-cell>
          <table:table-cell table:style-name="Tabella1.A2" office:value-type="string">
            <text:p text:style-name="P3">04</text:p>
            <text:p text:style-name="P3"/>
            <text:p text:style-name="P3">26/9/18</text:p>
            <text:p text:style-name="P3">44</text:p>
            <text:p text:style-name="P3"><text:s/></text:p>
          </table:table-cell>
          <table:table-cell table:style-name="Tabella1.A2" office:value-type="string">
            <text:p text:style-name="P15">FORNITURA <text:s text:c="2"/>GAS <text:s text:c="2"/>PER <text:s/>EDIFICI <text:s/>COMUNALI: <text:s/>DETERMINAZIONE A CONTRATTARE</text:p>
          </table:table-cell>
        </table:table-row>
        <table:table-row table:style-name="Tabella1.2">
          <table:table-cell table:style-name="Tabella1.A3" office:value-type="string">
            <text:p text:style-name="P3">85</text:p>
            <text:p text:style-name="P3"/>
            <text:p text:style-name="P3">10/10/18</text:p>
            <text:p text:style-name="P3">25/10/18</text:p>
          </table:table-cell>
          <table:table-cell table:style-name="Tabella1.A2" office:value-type="string">
            <text:p text:style-name="P3">04</text:p>
            <text:p text:style-name="P3"/>
            <text:p text:style-name="P3">26/9/18</text:p>
            <text:p text:style-name="P3">45</text:p>
            <text:p text:style-name="P3"><text:s/></text:p>
          </table:table-cell>
          <table:table-cell table:style-name="Tabella1.A2" office:value-type="string">
            <text:p text:style-name="P15">IMPEGNO <text:s text:c="2"/>DI <text:s text:c="2"/>SPESA <text:s text:c="2"/>PER <text:s/>SERVIZIO <text:s/>ASSISTENZA <text:s/>EDUCATIVA SCOLASTICA</text:p>
          </table:table-cell>
        </table:table-row>
        <table:table-row table:style-name="Tabella1.2">
          <table:table-cell table:style-name="Tabella1.A3" office:value-type="string">
            <text:p text:style-name="P3">86</text:p>
            <text:p text:style-name="P3"/>
            <text:p text:style-name="P3">23/10/18</text:p>
            <text:p text:style-name="P3">07/11/18</text:p>
          </table:table-cell>
          <table:table-cell table:style-name="Tabella1.A2" office:value-type="string">
            <text:p text:style-name="P3">04</text:p>
            <text:p text:style-name="P3"/>
            <text:p text:style-name="P3">26/9/18</text:p>
            <text:p text:style-name="P3">46</text:p>
            <text:p text:style-name="P3"><text:s/></text:p>
          </table:table-cell>
          <table:table-cell table:style-name="Tabella1.A2" office:value-type="string">
            <text:p text:style-name="P15">RICOVERO <text:s/>CANI <text:s/>RANDAGI <text:s/>SUL <text:s/>TERRITORIO <text:s/>COMUNALE-TRIENNIO 2018/2020</text:p>
          </table:table-cell>
        </table:table-row>
        <table:table-row table:style-name="Tabella1.2">
          <table:table-cell table:style-name="Tabella1.A3" office:value-type="string">
            <text:p text:style-name="P3">88</text:p>
            <text:p text:style-name="P3"/>
            <text:p text:style-name="P3"><text:s/></text:p>
            <text:p text:style-name="P3"><text:s/></text:p>
          </table:table-cell>
          <table:table-cell table:style-name="Tabella1.A2" office:value-type="string">
            <text:p text:style-name="P3">04</text:p>
            <text:p text:style-name="P3"/>
            <text:p text:style-name="P3">9/10/18</text:p>
            <text:p text:style-name="P3">47</text:p>
            <text:p text:style-name="P3"><text:s/></text:p>
          </table:table-cell>
          <table:table-cell table:style-name="Tabella1.A2" office:value-type="string">
            <text:p text:style-name="P15">FORNITURA <text:s text:c="3"/>BUONI <text:s text:c="3"/>PASTO <text:s text:c="3"/>PER <text:s text:c="2"/>DIPENDENTI <text:s text:c="2"/>COMUNALI: DETERMINAZIONE A CONTRATTARE</text:p>
          </table:table-cell>
        </table:table-row>
        <table:table-row table:style-name="Tabella1.2">
          <table:table-cell table:style-name="Tabella1.A3" office:value-type="string">
            <text:p text:style-name="P3">89</text:p>
            <text:p text:style-name="P3"/>
            <text:p text:style-name="P3">06/11/18</text:p>
            <text:p text:style-name="P3">21/11/18</text:p>
          </table:table-cell>
          <table:table-cell table:style-name="Tabella1.A2" office:value-type="string">
            <text:p text:style-name="P3">04</text:p>
            <text:p text:style-name="P3"/>
            <text:p text:style-name="P3">19/10/18</text:p>
            <text:p text:style-name="P3">48</text:p>
            <text:p text:style-name="P3"><text:s/></text:p>
          </table:table-cell>
          <table:table-cell table:style-name="Tabella1.A2" office:value-type="string">
            <text:p text:style-name="P15">FORNITURA <text:s/>ENERGIA <text:s/>ELETTRICA IMMOBILI ED IMPIANTI COMUNALI INTEGRAZIONE <text:s/>PER <text:s/>ANNO <text:s/>2018: <text:s/>ADESIONE <text:s/>ALLA <text:s/>CONVENZIONE ENERGIA ELETTRICA 15 DI CONSIP SPA - FORNITORE IREN MERCATO S.P.A.</text:p>
          </table:table-cell>
        </table:table-row>
        <text:soft-page-break/>
        <table:table-row table:style-name="Tabella1.2">
          <table:table-cell table:style-name="Tabella1.A3" office:value-type="string">
            <text:p text:style-name="P3">94</text:p>
            <text:p text:style-name="P3"/>
            <text:p text:style-name="P3">02/11/18</text:p>
            <text:p text:style-name="P3">17/11/18</text:p>
          </table:table-cell>
          <table:table-cell table:style-name="Tabella1.A2" office:value-type="string">
            <text:p text:style-name="P3">04</text:p>
            <text:p text:style-name="P3"/>
            <text:p text:style-name="P3">22/10/18</text:p>
            <text:p text:style-name="P3">49</text:p>
            <text:p text:style-name="P3"><text:s/></text:p>
          </table:table-cell>
          <table:table-cell table:style-name="Tabella1.A2" office:value-type="string">
            <text:p text:style-name="P15">FORNITURA <text:s text:c="3"/>BUONI <text:s text:c="3"/>PASTO <text:s text:c="3"/>PER <text:s text:c="2"/>DIPENDENTI <text:s text:c="2"/>COMUNALI: AGGIUDICAZIONE</text:p>
          </table:table-cell>
        </table:table-row>
        <table:table-row table:style-name="Tabella1.2">
          <table:table-cell table:style-name="Tabella1.A3" office:value-type="string">
            <text:p text:style-name="P3">97</text:p>
            <text:p text:style-name="P3"/>
            <text:p text:style-name="P3">20/11/18</text:p>
            <text:p text:style-name="P3">05/12/18</text:p>
          </table:table-cell>
          <table:table-cell table:style-name="Tabella1.A2" office:value-type="string">
            <text:p text:style-name="P3">04</text:p>
            <text:p text:style-name="P3"/>
            <text:p text:style-name="P3">22/10/18</text:p>
            <text:p text:style-name="P3">50</text:p>
            <text:p text:style-name="P3"><text:s/></text:p>
          </table:table-cell>
          <table:table-cell table:style-name="Tabella1.A2" office:value-type="string">
            <text:p text:style-name="P15">ASSISTENZA HARDWARE - FORNITURA LICENZE ANTIVIRUS SBE CLOUD - RINNOVO PEC PER UFFICI COMUNALI ANNI 2018 E 2019. RINNOVO FILTRI <text:s/>PER <text:s/>FIREWALL <text:s/>PER <text:s/>CENTRO CIVICO E BIBLIOTECA ANNI 2018 <text:s/>E <text:s/>2019: INTEGRAZIONE ALLA DETERMINAZIONE NR. 19/E.G. DEL 20.04.2018</text:p>
          </table:table-cell>
        </table:table-row>
        <table:table-row table:style-name="Tabella1.2">
          <table:table-cell table:style-name="Tabella1.A3" office:value-type="string">
            <text:p text:style-name="P3">98</text:p>
            <text:p text:style-name="P3"/>
            <text:p text:style-name="P3">20/11/18</text:p>
            <text:p text:style-name="P3">05/12/18</text:p>
          </table:table-cell>
          <table:table-cell table:style-name="Tabella1.A2" office:value-type="string">
            <text:p text:style-name="P3">04</text:p>
            <text:p text:style-name="P3"/>
            <text:p text:style-name="P3">02/11/18</text:p>
            <text:p text:style-name="P3">51</text:p>
            <text:p text:style-name="P3"><text:s/></text:p>
          </table:table-cell>
          <table:table-cell table:style-name="Tabella1.A2" office:value-type="string">
            <text:p text:style-name="P15">FORNITURA <text:s text:c="3"/>CALENDARI <text:s text:c="2"/>PER <text:s text:c="2"/>FAMIGLIE: <text:s text:c="2"/>DETERMINAZIONE A CONTRATTARE</text:p>
          </table:table-cell>
        </table:table-row>
        <table:table-row table:style-name="Tabella1.2">
          <table:table-cell table:style-name="Tabella1.A3" office:value-type="string">
            <text:p text:style-name="P3">99</text:p>
            <text:p text:style-name="P3"/>
            <text:p text:style-name="P3">20/11/18</text:p>
            <text:p text:style-name="P3">05/12/18</text:p>
          </table:table-cell>
          <table:table-cell table:style-name="Tabella1.A2" office:value-type="string">
            <text:p text:style-name="P3">04</text:p>
            <text:p text:style-name="P3"/>
            <text:p text:style-name="P3">02/11/18</text:p>
            <text:p text:style-name="P3">52</text:p>
            <text:p text:style-name="P3"><text:s/></text:p>
          </table:table-cell>
          <table:table-cell table:style-name="Tabella1.A2" office:value-type="string">
            <text:p text:style-name="P15">DELIBERAZIONE <text:s text:c="2"/>GIUNTA <text:s/>COMUNALE <text:s/>NR. <text:s/>67/2018: <text:s/>EROGAZIONE CONTRIBUTO AL COMUNE DI SEDRINA PER SPESE DI FUNZIONAMENTO</text:p>
          </table:table-cell>
        </table:table-row>
        <table:table-row table:style-name="Tabella1.2">
          <table:table-cell table:style-name="Tabella1.A3" office:value-type="string">
            <text:p text:style-name="P3">100</text:p>
            <text:p text:style-name="P3"/>
            <text:p text:style-name="P3">20/11/18</text:p>
            <text:p text:style-name="P3">05/12/18</text:p>
          </table:table-cell>
          <table:table-cell table:style-name="Tabella1.A2" office:value-type="string">
            <text:p text:style-name="P3">04</text:p>
            <text:p text:style-name="P3"/>
            <text:p text:style-name="P3">02/11/18</text:p>
            <text:p text:style-name="P3">53</text:p>
            <text:p text:style-name="P3"><text:s/></text:p>
          </table:table-cell>
          <table:table-cell table:style-name="Tabella1.A2" office:value-type="string">
            <text:p text:style-name="P15">DELIBERAZIONE <text:s text:c="2"/>GIUNTA <text:s/>COMUNALE <text:s/>NR. <text:s/>68/2018: <text:s/>EROGAZIONE CONTRIBUTO ALL'ASSOCIAZIONE FILODRAMMATICA 'OLTRE CONFINE'</text:p>
          </table:table-cell>
        </table:table-row>
        <table:table-row table:style-name="Tabella1.2">
          <table:table-cell table:style-name="Tabella1.A3" office:value-type="string">
            <text:p text:style-name="P3">101</text:p>
            <text:p text:style-name="P3"/>
            <text:p text:style-name="P3">20/11/18</text:p>
            <text:p text:style-name="P3">05/12/18</text:p>
          </table:table-cell>
          <table:table-cell table:style-name="Tabella1.A2" office:value-type="string">
            <text:p text:style-name="P3">04</text:p>
            <text:p text:style-name="P3"/>
            <text:p text:style-name="P3">02/11/18</text:p>
            <text:p text:style-name="P3">54</text:p>
            <text:p text:style-name="P3"><text:s/></text:p>
          </table:table-cell>
          <table:table-cell table:style-name="Tabella1.A2" office:value-type="string">
            <text:p text:style-name="P15">DELIBERAZIONE <text:s text:c="2"/>GIUNTA <text:s/>COMUNALE <text:s/>NR. <text:s/>69/2018: <text:s/>EROGAZIONE ULTERIORE <text:s text:c="2"/>CONTRIBUTO <text:s text:c="2"/>ALLA <text:s text:c="2"/>COOPERATIVA <text:s/>SOCIALE <text:s/>ONLUS 'L'ALBERO' DI ALMENNO SAN SALVATORE. LIQUIDAZIONE</text:p>
          </table:table-cell>
        </table:table-row>
        <table:table-row table:style-name="Tabella1.2">
          <table:table-cell table:style-name="Tabella1.A3" office:value-type="string">
            <text:p text:style-name="P3">102</text:p>
            <text:p text:style-name="P3"/>
            <text:p text:style-name="P3">26/11/18</text:p>
            <text:p text:style-name="P3">11/12/18</text:p>
          </table:table-cell>
          <table:table-cell table:style-name="Tabella1.A2" office:value-type="string">
            <text:p text:style-name="P3">04</text:p>
            <text:p text:style-name="P3"/>
            <text:p text:style-name="P3">07/11/18</text:p>
            <text:p text:style-name="P3">55</text:p>
            <text:p text:style-name="P3"><text:s/></text:p>
          </table:table-cell>
          <table:table-cell table:style-name="Tabella1.A2" office:value-type="string">
            <text:p text:style-name="P15">FORNITURA CALENDARI PER FAMIGLIE: AFFIDAMENTO</text:p>
          </table:table-cell>
        </table:table-row>
        <table:table-row table:style-name="Tabella1.2">
          <table:table-cell table:style-name="Tabella1.A3" office:value-type="string">
            <text:p text:style-name="P3">103</text:p>
            <text:p text:style-name="P3"/>
            <text:p text:style-name="P3">26/11/18</text:p>
            <text:p text:style-name="P3">11/12/18</text:p>
          </table:table-cell>
          <table:table-cell table:style-name="Tabella1.A2" office:value-type="string">
            <text:p text:style-name="P3">04</text:p>
            <text:p text:style-name="P3"/>
            <text:p text:style-name="P3">07/11/18</text:p>
            <text:p text:style-name="P3">56</text:p>
            <text:p text:style-name="P3"><text:s/></text:p>
          </table:table-cell>
          <table:table-cell table:style-name="Tabella1.A2" office:value-type="string">
            <text:p text:style-name="P15">DELIBERAZIONE <text:s text:c="2"/>GIUNTA <text:s/>COMUNALE <text:s/>NR. <text:s/>70/2018: <text:s/>EROGAZIONE CONTRIBUTO ALLA PARROCCHIA SAN BARTOLOMEO APOSTOLO</text:p>
          </table:table-cell>
        </table:table-row>
        <table:table-row table:style-name="Tabella1.2">
          <table:table-cell table:style-name="Tabella1.A3" office:value-type="string">
            <text:p text:style-name="P3">104</text:p>
            <text:p text:style-name="P3"/>
            <text:p text:style-name="P3">28/11/18</text:p>
            <text:p text:style-name="P3">13/12/18</text:p>
          </table:table-cell>
          <table:table-cell table:style-name="Tabella1.A2" office:value-type="string">
            <text:p text:style-name="P3">04</text:p>
            <text:p text:style-name="P3"/>
            <text:p text:style-name="P3">07/11/18</text:p>
            <text:p text:style-name="P3">57</text:p>
            <text:p text:style-name="P3"><text:s/></text:p>
          </table:table-cell>
          <table:table-cell table:style-name="Tabella1.A2" office:value-type="string">
            <text:p text:style-name="P15">EROGAZIONE <text:s text:c="2"/>CONTRIBUTO <text:s text:c="2"/>ALLA <text:s/>PARROCCHIA <text:s/>SAN <text:s/>BARTOLOMEO APOSTOLO DI UBIALE</text:p>
          </table:table-cell>
        </table:table-row>
        <table:table-row table:style-name="Tabella1.2">
          <table:table-cell table:style-name="Tabella1.A3" office:value-type="string">
            <text:p text:style-name="P3">105</text:p>
            <text:p text:style-name="P3"/>
            <text:p text:style-name="P3">03/12/18</text:p>
            <text:p text:style-name="P3">18/12/18</text:p>
          </table:table-cell>
          <table:table-cell table:style-name="Tabella1.A2" office:value-type="string">
            <text:p text:style-name="P3">04</text:p>
            <text:p text:style-name="P3"/>
            <text:p text:style-name="P3">13/11/18</text:p>
            <text:p text:style-name="P3">58</text:p>
            <text:p text:style-name="P3"><text:s/></text:p>
          </table:table-cell>
          <table:table-cell table:style-name="Tabella1.A2" office:value-type="string">
            <text:p text:style-name="P15">PRESTAZIONI <text:s/>PROFESSIONALI <text:s/>PER <text:s/>REDAZIONE DI ATTO NOTARILE PER <text:s text:c="2"/>ACQUISIZIONE <text:s text:c="2"/>TERRENI, <text:s text:c="2"/>GIUSTA <text:s text:c="2"/>DELIBERAZIONE <text:s/>DEL CONSIGLIO <text:s text:c="3"/>COMUNALE <text:s text:c="3"/>NR. <text:s text:c="3"/>73/1985: <text:s text:c="2"/>DETERMINAZIONE A CONTRATTARE</text:p>
          </table:table-cell>
        </table:table-row>
        <text:soft-page-break/>
        <table:table-row table:style-name="Tabella1.2">
          <table:table-cell table:style-name="Tabella1.A3" office:value-type="string">
            <text:p text:style-name="P3">106</text:p>
            <text:p text:style-name="P3"/>
            <text:p text:style-name="P3">22/11/18</text:p>
            <text:p text:style-name="P3">07/12/18</text:p>
          </table:table-cell>
          <table:table-cell table:style-name="Tabella1.A2" office:value-type="string">
            <text:p text:style-name="P3">04</text:p>
            <text:p text:style-name="P3"/>
            <text:p text:style-name="P3">15/11/18</text:p>
            <text:p text:style-name="P3">59</text:p>
            <text:p text:style-name="P3"><text:s/></text:p>
          </table:table-cell>
          <table:table-cell table:style-name="Tabella1.A2" office:value-type="string">
            <text:p text:style-name="P15">FORNITURA ENERGIA ELETTRICA: AGGIUDICAZIONE</text:p>
          </table:table-cell>
        </table:table-row>
        <table:table-row table:style-name="Tabella1.2">
          <table:table-cell table:style-name="Tabella1.A3" office:value-type="string">
            <text:p text:style-name="P3">109</text:p>
            <text:p text:style-name="P3"/>
            <text:p text:style-name="P3">29/11/18</text:p>
            <text:p text:style-name="P3">14/12/18</text:p>
          </table:table-cell>
          <table:table-cell table:style-name="Tabella1.A2" office:value-type="string">
            <text:p text:style-name="P3">04</text:p>
            <text:p text:style-name="P3"/>
            <text:p text:style-name="P3">15/11/18</text:p>
            <text:p text:style-name="P3">60</text:p>
            <text:p text:style-name="P3"><text:s/></text:p>
          </table:table-cell>
          <table:table-cell table:style-name="Tabella1.A2" office:value-type="string">
            <text:p text:style-name="P15">FORNITURA <text:s text:c="3"/>DI <text:s text:c="3"/>GAS <text:s text:c="2"/>NATURALE <text:s text:c="2"/>FINO <text:s text:c="2"/>AL <text:s text:c="2"/>31.12.2021: AGGIUDICAZIONE</text:p>
          </table:table-cell>
        </table:table-row>
        <table:table-row table:style-name="Tabella1.2">
          <table:table-cell table:style-name="Tabella1.A3" office:value-type="string">
            <text:p text:style-name="P3">110</text:p>
            <text:p text:style-name="P3"/>
            <text:p text:style-name="P3">03/12/18</text:p>
            <text:p text:style-name="P3">18/12/18</text:p>
          </table:table-cell>
          <table:table-cell table:style-name="Tabella1.A2" office:value-type="string">
            <text:p text:style-name="P3">04</text:p>
            <text:p text:style-name="P3"/>
            <text:p text:style-name="P3">16/11/18</text:p>
            <text:p text:style-name="P3">61</text:p>
            <text:p text:style-name="P3"><text:s/></text:p>
          </table:table-cell>
          <table:table-cell table:style-name="Tabella1.A2" office:value-type="string">
            <text:p text:style-name="P15">PRESTAZIONI <text:s/>PROFESSIONALI <text:s/>PER <text:s/>REDAZIONE DI ATTO NOTARILE PER ACQUISIZIONE TERRENI: AFFIDAMENTO</text:p>
          </table:table-cell>
        </table:table-row>
        <table:table-row table:style-name="Tabella1.2">
          <table:table-cell table:style-name="Tabella1.A3" office:value-type="string">
            <text:p text:style-name="P3">111</text:p>
            <text:p text:style-name="P3"/>
            <text:p text:style-name="P3">29/11/18</text:p>
            <text:p text:style-name="P3">14/12/18</text:p>
          </table:table-cell>
          <table:table-cell table:style-name="Tabella1.A2" office:value-type="string">
            <text:p text:style-name="P3">04</text:p>
            <text:p text:style-name="P3"/>
            <text:p text:style-name="P3">16/11/18</text:p>
            <text:p text:style-name="P3">62</text:p>
            <text:p text:style-name="P3"><text:s/></text:p>
          </table:table-cell>
          <table:table-cell table:style-name="Tabella1.A2" office:value-type="string">
            <text:p text:style-name="P15">DETERMINAZIONE <text:s text:c="2"/>A <text:s/>CONTRATTARE. <text:s/>PROCEDURA <text:s/>RISTRETTA <text:s/>PER ALIENAZIONE PIETRISCO DI CAVA</text:p>
          </table:table-cell>
        </table:table-row>
        <table:table-row table:style-name="Tabella1.2">
          <table:table-cell table:style-name="Tabella1.A3" office:value-type="string">
            <text:p text:style-name="P3">114</text:p>
            <text:p text:style-name="P3"/>
            <text:p text:style-name="P3">27/12/18</text:p>
            <text:p text:style-name="P3">11/01/19</text:p>
          </table:table-cell>
          <table:table-cell table:style-name="Tabella1.A2" office:value-type="string">
            <text:p text:style-name="P3">04</text:p>
            <text:p text:style-name="P3"/>
            <text:p text:style-name="P3">16/11/18</text:p>
            <text:p text:style-name="P3">63</text:p>
            <text:p text:style-name="P3"><text:s/></text:p>
          </table:table-cell>
          <table:table-cell table:style-name="Tabella1.A2" office:value-type="string">
            <text:p text:style-name="P15">INCARICO <text:s/>DI <text:s/>AGGIORNAMENTO DELLA CARTOGRAFIA GEOLOGICA DEL PGT <text:s/>AI <text:s/>SENSI <text:s/>DELLA <text:s/>DGR N. 9/2016-2011 CON REALIZZAZIONE DELLA CARTA DEL DISSESTO: DETERMINAZIONE A CONTRATTARE</text:p>
          </table:table-cell>
        </table:table-row>
        <table:table-row table:style-name="Tabella1.2">
          <table:table-cell table:style-name="Tabella1.A3" office:value-type="string">
            <text:p text:style-name="P3">115</text:p>
            <text:p text:style-name="P3"/>
            <text:p text:style-name="P3">27/12/18</text:p>
            <text:p text:style-name="P3">11/01/19</text:p>
          </table:table-cell>
          <table:table-cell table:style-name="Tabella1.A2" office:value-type="string">
            <text:p text:style-name="P3">04</text:p>
            <text:p text:style-name="P3"/>
            <text:p text:style-name="P3">19/11/18</text:p>
            <text:p text:style-name="P3">64</text:p>
            <text:p text:style-name="P3"><text:s/></text:p>
          </table:table-cell>
          <table:table-cell table:style-name="Tabella1.A2" office:value-type="string">
            <text:p text:style-name="P15">SERVIZI <text:s/>ASSICURATIVI PER POLIZZE RCT, PER FURTO E INCENDIO IMMOBILI <text:s/>COMUNALI <text:s/>E <text:s/>PER <text:s/>INFORTUNI <text:s/>GRUPPO DI PROTEZIONE CIVILE: DETERMINAZIONE A CONTRATTARE</text:p>
          </table:table-cell>
        </table:table-row>
        <table:table-row table:style-name="Tabella1.2">
          <table:table-cell table:style-name="Tabella1.A3" office:value-type="string">
            <text:p text:style-name="P3">116</text:p>
            <text:p text:style-name="P3"/>
            <text:p text:style-name="P3">27/12/18</text:p>
            <text:p text:style-name="P3">11/01/19</text:p>
          </table:table-cell>
          <table:table-cell table:style-name="Tabella1.A2" office:value-type="string">
            <text:p text:style-name="P3">04</text:p>
            <text:p text:style-name="P3"/>
            <text:p text:style-name="P3">23/11/18</text:p>
            <text:p text:style-name="P3">65</text:p>
            <text:p text:style-name="P3"><text:s/></text:p>
          </table:table-cell>
          <table:table-cell table:style-name="Tabella1.A2" office:value-type="string">
            <text:p text:style-name="P15">INCARICO <text:s/>DI <text:s/>AGGIORNAMENTO DELLA CARTOGRAFIA GEOLOGICA DEL PGT <text:s/>AI <text:s/>SENSI <text:s/>DELLA <text:s/>DGR N. 9/2016-2011 CON REALIZZAZIONE DELLA CARTA DEL DISSESTO: AGGIUDICAZIONE</text:p>
          </table:table-cell>
        </table:table-row>
        <table:table-row table:style-name="Tabella1.2">
          <table:table-cell table:style-name="Tabella1.A3" office:value-type="string">
            <text:p text:style-name="P3">117</text:p>
            <text:p text:style-name="P3"/>
            <text:p text:style-name="P3">27/12/18</text:p>
            <text:p text:style-name="P3">11/01/19</text:p>
          </table:table-cell>
          <table:table-cell table:style-name="Tabella1.A2" office:value-type="string">
            <text:p text:style-name="P3">04</text:p>
            <text:p text:style-name="P3"/>
            <text:p text:style-name="P3">30/11/18</text:p>
            <text:p text:style-name="P3">66</text:p>
            <text:p text:style-name="P3"><text:s/></text:p>
          </table:table-cell>
          <table:table-cell table:style-name="Tabella1.A2" office:value-type="string">
            <text:p text:style-name="P15">PRESTAZIONI <text:s/>PROFESSIONALI <text:s/>PER <text:s/>REDAZIONE DI ATTO NOTARILE PER <text:s text:c="2"/>ACQUISIZIONE <text:s text:c="2"/>TERRENI, <text:s/>CEDUTI <text:s/>A <text:s/>TITOLO <text:s/>GRATUITO: DETERMINAZIONE A CONTRATTARE</text:p>
          </table:table-cell>
        </table:table-row>
        <table:table-row table:style-name="Tabella1.2">
          <table:table-cell table:style-name="Tabella1.A3" office:value-type="string">
            <text:p text:style-name="P3">118</text:p>
            <text:p text:style-name="P3"/>
            <text:p text:style-name="P3">27/12/18</text:p>
            <text:p text:style-name="P3">11/01/19</text:p>
          </table:table-cell>
          <table:table-cell table:style-name="Tabella1.A2" office:value-type="string">
            <text:p text:style-name="P3">04</text:p>
            <text:p text:style-name="P3"/>
            <text:p text:style-name="P3">03/12/18</text:p>
            <text:p text:style-name="P3">67</text:p>
            <text:p text:style-name="P3"><text:s/></text:p>
          </table:table-cell>
          <table:table-cell table:style-name="Tabella1.A2" office:value-type="string">
            <text:p text:style-name="P15">INDICAZIONE A STAMPA IN LUOGO DELLA FIRMA AUTOGRAFA</text:p>
          </table:table-cell>
        </table:table-row>
        <table:table-row table:style-name="Tabella1.2">
          <table:table-cell table:style-name="Tabella1.A3" office:value-type="string">
            <text:p text:style-name="P3">119</text:p>
            <text:p text:style-name="P3"/>
            <text:p text:style-name="P3">27/12/18</text:p>
            <text:p text:style-name="P3">11/01/19</text:p>
          </table:table-cell>
          <table:table-cell table:style-name="Tabella1.A2" office:value-type="string">
            <text:p text:style-name="P3">04</text:p>
            <text:p text:style-name="P3"/>
            <text:p text:style-name="P3">05/12/18</text:p>
            <text:p text:style-name="P3">68</text:p>
            <text:p text:style-name="P3"><text:s/></text:p>
          </table:table-cell>
          <table:table-cell table:style-name="Tabella1.A2" office:value-type="string">
            <text:p text:style-name="P15">PRESTAZIONI <text:s/>PROFESSIONALI <text:s/>PER <text:s/>REDAZIONE DI ATTO NOTARILE PER ACQUISIZIONE TERRENI CEDUTI GRATUITAMENTE: AFFIDAMENTO</text:p>
          </table:table-cell>
        </table:table-row>
        <text:soft-page-break/>
        <table:table-row table:style-name="Tabella1.2">
          <table:table-cell table:style-name="Tabella1.A3" office:value-type="string">
            <text:p text:style-name="P3">135</text:p>
            <text:p text:style-name="P3"/>
            <text:p text:style-name="P3">30/01/19</text:p>
            <text:p text:style-name="P3">14/02/19</text:p>
          </table:table-cell>
          <table:table-cell table:style-name="Tabella1.A2" office:value-type="string">
            <text:p text:style-name="P3">04</text:p>
            <text:p text:style-name="P3"/>
            <text:p text:style-name="P3">13/12/18</text:p>
            <text:p text:style-name="P3">69</text:p>
            <text:p text:style-name="P3"><text:s/></text:p>
          </table:table-cell>
          <table:table-cell table:style-name="Tabella1.A2" office:value-type="string">
            <text:p text:style-name="P15">ALIENAZIONE <text:s/>DI <text:s/>16.000 <text:s/>TONNELLATE DI PIETRISCO DI CALCARE PROVENIENTE DALLA CAVA DELL'UNICALCE S.P.A. - ANNO 2019</text:p>
          </table:table-cell>
        </table:table-row>
        <table:table-row table:style-name="Tabella1.2">
          <table:table-cell table:style-name="Tabella1.A3" office:value-type="string">
            <text:p text:style-name="P3">136</text:p>
            <text:p text:style-name="P3"/>
            <text:p text:style-name="P3">05/02/19</text:p>
            <text:p text:style-name="P3">20/02/19</text:p>
          </table:table-cell>
          <table:table-cell table:style-name="Tabella1.A2" office:value-type="string">
            <text:p text:style-name="P3">04</text:p>
            <text:p text:style-name="P3"/>
            <text:p text:style-name="P3">14/12/18</text:p>
            <text:p text:style-name="P3">70</text:p>
            <text:p text:style-name="P3"><text:s/></text:p>
          </table:table-cell>
          <table:table-cell table:style-name="Tabella1.A2" office:value-type="string">
            <text:p text:style-name="P15">SERVIZIO <text:s text:c="5"/>ECONOMICO-PATRIMONIALE <text:s text:c="4"/>ANNO <text:s text:c="4"/>CONTABILE 2018-2019-2020: <text:s/>DETERMINAZIONE A CONTRATTARE E AFFIDAMENTO IN MEPA</text:p>
          </table:table-cell>
        </table:table-row>
        <table:table-row table:style-name="Tabella1.2">
          <table:table-cell table:style-name="Tabella1.A3" office:value-type="string">
            <text:p text:style-name="P3">138</text:p>
            <text:p text:style-name="P3"/>
            <text:p text:style-name="P3">07/02/19</text:p>
            <text:p text:style-name="P3">22/02/19</text:p>
          </table:table-cell>
          <table:table-cell table:style-name="Tabella1.A2" office:value-type="string">
            <text:p text:style-name="P3">04</text:p>
            <text:p text:style-name="P3"/>
            <text:p text:style-name="P3">18/12/18</text:p>
            <text:p text:style-name="P3">71</text:p>
            <text:p text:style-name="P3"><text:s/></text:p>
          </table:table-cell>
          <table:table-cell table:style-name="Tabella1.A2" office:value-type="string">
            <text:p text:style-name="P15">DELIBERAZIONE <text:s/>DEL <text:s/>CONSIGLIO COMUNALE NR. 26/2018: IMPEGNO PER COMPENSO REVISORE DEI CONTI</text:p>
          </table:table-cell>
        </table:table-row>
        <table:table-row table:style-name="Tabella1.2">
          <table:table-cell table:style-name="Tabella1.A3" office:value-type="string">
            <text:p text:style-name="P3">139</text:p>
            <text:p text:style-name="P3"/>
            <text:p text:style-name="P3">07/02/19</text:p>
            <text:p text:style-name="P3">22/02/19</text:p>
          </table:table-cell>
          <table:table-cell table:style-name="Tabella1.A2" office:value-type="string">
            <text:p text:style-name="P3">04</text:p>
            <text:p text:style-name="P3"/>
            <text:p text:style-name="P3">18/12/18</text:p>
            <text:p text:style-name="P3">72</text:p>
            <text:p text:style-name="P3"><text:s/></text:p>
          </table:table-cell>
          <table:table-cell table:style-name="Tabella1.A2" office:value-type="string">
            <text:p text:style-name="P15">DETERMINAZIONE N. 42/E.G./2018: INTEGRAZIONE</text:p>
          </table:table-cell>
        </table:table-row>
        <table:table-row table:style-name="Tabella1.2">
          <table:table-cell table:style-name="Tabella1.A3" office:value-type="string">
            <text:p text:style-name="P3">140</text:p>
            <text:p text:style-name="P3"/>
            <text:p text:style-name="P3">07/02/19</text:p>
            <text:p text:style-name="P3">22/02/19</text:p>
          </table:table-cell>
          <table:table-cell table:style-name="Tabella1.A2" office:value-type="string">
            <text:p text:style-name="P3">04</text:p>
            <text:p text:style-name="P3"/>
            <text:p text:style-name="P3">21/12/18</text:p>
            <text:p text:style-name="P3">73</text:p>
            <text:p text:style-name="P3"><text:s/></text:p>
          </table:table-cell>
          <table:table-cell table:style-name="Tabella1.A2" office:value-type="string">
            <text:p text:style-name="P15">SERVIZI <text:s/>ASSICURATIVI <text:s/>PER <text:s/>POLIZZE PER IMMOBILI COMUNALI E PER GRUPPO DI PROTEZIONE CIVILE: AFFIDAMENTO</text:p>
          </table:table-cell>
        </table:table-row>
        <table:table-row table:style-name="Tabella1.2">
          <table:table-cell table:style-name="Tabella1.A3" office:value-type="string">
            <text:p text:style-name="P3">141</text:p>
            <text:p text:style-name="P3"/>
            <text:p text:style-name="P3">07/02/19</text:p>
            <text:p text:style-name="P3">22/02/19</text:p>
          </table:table-cell>
          <table:table-cell table:style-name="Tabella1.A2" office:value-type="string">
            <text:p text:style-name="P3">04</text:p>
            <text:p text:style-name="P3"/>
            <text:p text:style-name="P3">28/12/18</text:p>
            <text:p text:style-name="P3">74</text:p>
            <text:p text:style-name="P3"><text:s/></text:p>
          </table:table-cell>
          <table:table-cell table:style-name="Tabella1.A2" office:value-type="string">
            <text:p text:style-name="P15">FORNITURA <text:s/>VIDEOPROIETTORE <text:s/>EPSON <text:s/>SERIE EB-695WI E LAVAGNA SMALTATA PRESTIGE NOBO: DETERMINAZIONE A CONTRATTARE</text:p>
          </table:table-cell>
        </table:table-row>
        <table:table-row table:style-name="Tabella1.2">
          <table:table-cell table:style-name="Tabella1.A3" office:value-type="string">
            <text:p text:style-name="P3">142</text:p>
            <text:p text:style-name="P3"/>
            <text:p text:style-name="P3">07/02/19</text:p>
            <text:p text:style-name="P3">22/02/19</text:p>
          </table:table-cell>
          <table:table-cell table:style-name="Tabella1.A2" office:value-type="string">
            <text:p text:style-name="P3">04</text:p>
            <text:p text:style-name="P3"/>
            <text:p text:style-name="P3">28/12/18</text:p>
            <text:p text:style-name="P3">75</text:p>
            <text:p text:style-name="P3"><text:s/></text:p>
          </table:table-cell>
          <table:table-cell table:style-name="Tabella1.A2" office:value-type="string">
            <text:p text:style-name="P15">FORNITURA <text:s/>VIDEOPROIETTORE <text:s/>EPSON <text:s/>SERIE EB-695WI E LAVAGNA SMALTATA PRESTIGE NOBO: AGGIUDICAZIONE</text:p>
          </table:table-cell>
        </table:table-row>
        <table:table-row table:style-name="Tabella1.2">
          <table:table-cell table:style-name="Tabella1.A3" office:value-type="string">
            <text:p text:style-name="P6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17"/>
          </table:table-cell>
        </table:table-row>
      </table:table>
      <text:p text:style-name="P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it" fo:country="IT" style:font-size-asian="10pt" style:language-asian="it" style:country-asian="I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/>
      <style:text-properties style:font-name="Courier New" fo:font-weight="bold" style:font-name-asian="Courier New" style:font-weight-asian="bold" style:font-name-complex="Courier New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keep-with-next="always"/>
      <style:text-properties fo:text-transform="uppercase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keep-with-next="always"/>
      <style:text-properties fo:text-transform="uppercase" fo:font-size="8pt" fo:font-weight="bold" style:font-size-asian="8pt" style:font-weight-asian="bold" style:font-size-complex="8pt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text-properties fo:font-size="16pt" fo:font-weight="bold" style:font-size-asian="16pt" style:font-weight-asian="bold" style:font-size-complex="16pt" style:font-weight-complex="bold"/>
    </style:style>
    <style:style style:name="MP2" style:family="paragraph" style:parent-style-name="header" style:list-style-name="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header" style:list-style-name="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MP4" style:family="paragraph" style:parent-style-name="header" style:list-style-name="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5" style:family="paragraph" style:parent-style-name="header" style:list-style-name="">
      <style:paragraph-properties fo:text-align="center" style:justify-single-word="false"/>
      <style:text-properties fo:font-size="12pt" style:font-size-asian="12pt" style:font-size-complex="12pt"/>
    </style:style>
    <style:style style:name="MP6" style:family="paragraph" style:parent-style-name="footer" style:list-style-name=""/>
    <style:page-layout style:name="Mpm1">
      <style:page-layout-properties fo:page-width="21.001cm" fo:page-height="29.7cm" style:num-format="1" style:print-orientation="portrait" fo:margin-top="1.251cm" fo:margin-bottom="1.251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COMUNE DI UBIALE CLANEZZO</text:p>
        <text:p text:style-name="MP2"/>
        <text:p text:style-name="MP2"/>
        <text:p text:style-name="MP3">PROSPETTO DETERMINAZIONI</text:p>
        <text:p text:style-name="MP4">SETTORE: 04 <text:s text:c="6"/>SINDACO</text:p>
        <text:p text:style-name="MP4"/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ICERCA DELIBERE COMUNE DI UBIALE CLANEZZO</dc:title>
    <meta:initial-creator>Luca</meta:initial-creator>
    <dc:creator>Wafik El May</dc:creator>
    <meta:creation-date>2000-10-09T16:55:00</meta:creation-date>
    <dc:date>2006-06-27T17:21:00</dc:date>
    <meta:print-date>2000-06-06T14:37:00</meta:print-date>
    <meta:document-statistic meta:table-count="1" meta:image-count="0" meta:object-count="0" meta:page-count="8" meta:paragraph-count="613" meta:word-count="1800" meta:character-count="12899"/>
    <meta:generator>OpenOffice/4.1.6$Win32 OpenOffice.org_project/416m1$Build-9790</meta:generator>
  </office:meta>
</office:document-meta>
</file>