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9.255cm" fo:margin-left="-1.251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5.004cm"/>
    </style:style>
    <style:style style:name="Tabella1.1" style:family="table-row">
      <style:table-row-properties style:min-row-height="2.586cm" style:keep-together="false" fo:keep-together="always"/>
    </style:style>
    <style:style style:name="Tabella1.A1" style:family="table-cell">
      <style:table-cell-properties style:vertical-align="middle"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B1" style:family="table-cell">
      <style:table-cell-properties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.B2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 style:list-style-name="">
      <style:paragraph-properties fo:text-align="center" style:justify-single-word="false"/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4" style:family="paragraph" style:parent-style-name="Standard" style:list-style-name="">
      <style:paragraph-properties fo:text-align="justify" style:justify-single-word="false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5" style:family="paragraph" style:parent-style-name="Standard" style:list-style-name="">
      <style:text-properties style:font-name="Arial" fo:language="fr" fo:country="FR" style:font-name-asian="Arial" style:font-name-complex="Arial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P7" style:family="paragraph" style:parent-style-name="Standard" style:list-style-name=""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P8" style:family="paragraph" style:parent-style-name="Standard" style:list-style-name="" style:master-page-name="Standard">
      <style:paragraph-properties style:page-number="auto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9" style:family="paragraph" style:parent-style-name="heading_20_2" style:list-style-name="">
      <style:paragraph-properties style:text-autospace="ideograph-alpha"/>
      <style:text-properties style:font-name="Arial" style:font-name-asian="Arial" style:font-name-complex="Arial"/>
    </style:style>
    <style:style style:name="P10" style:family="paragraph" style:parent-style-name="header" style:list-style-name="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header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header" style:list-style-name="">
      <style:paragraph-properties fo:text-align="center" style:justify-single-word="false"/>
    </style:style>
    <style:style style:name="P13" style:family="paragraph" style:parent-style-name="header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header" style:list-style-name="">
      <style:paragraph-properties fo:text-align="justify" style:justify-single-word="false" style:text-autospace="ideograph-alpha">
        <style:tab-stops/>
      </style:paragraph-properties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15" style:family="paragraph" style:parent-style-name="header" style:list-style-name="">
      <style:paragraph-properties>
        <style:tab-stops/>
      </style:paragraph-properties>
      <style:text-properties style:font-name="Arial" fo:language="fr" fo:country="FR" style:font-name-asian="Arial" style:font-name-complex="Arial"/>
    </style:style>
    <style:style style:name="P16" style:family="paragraph" style:parent-style-name="header" style:list-style-name="">
      <style:paragraph-properties fo:text-align="justify" style:justify-single-word="false" style:text-autospace="ideograph-alpha">
        <style:tab-stops/>
      </style:paragraph-properties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language="fr" fo:country="FR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organo</text:p>
          </table:table-cell>
          <table:table-cell table:style-name="Tabella1.B1" office:value-type="string">
            <text:p text:style-name="P2"/>
            <text:p text:style-name="P2">NUMERO</text:p>
            <text:p text:style-name="P2"/>
            <text:p text:style-name="P2"/>
            <text:p text:style-name="P2"/>
            <text:p text:style-name="P2">DATA</text:p>
            <text:p text:style-name="P2"/>
          </table:table-cell>
          <table:table-cell table:style-name="Tabella1.A1" office:value-type="string">
            <text:h text:style-name="P9" text:outline-level="2">OGGETTO DELLA DELIBERAZIONE</text:h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</text:p>
            <text:p text:style-name="P4"/>
            <text:p text:style-name="P4"/>
            <text:p text:style-name="P4">14/02/18</text:p>
            <text:p text:style-name="P4"/>
          </table:table-cell>
          <table:table-cell table:style-name="Tabella1.B2" office:value-type="string">
            <text:p text:style-name="P14">APPROVAZIONE <text:s/>PIANO <text:s/>ANNUALE <text:s/>E <text:s/>TRIENNALE <text:s/>2018-2020 DELLE OPERE PUBBLICHE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</text:p>
            <text:p text:style-name="P4"/>
            <text:p text:style-name="P4"/>
            <text:p text:style-name="P4">14/02/18</text:p>
            <text:p text:style-name="P4"/>
          </table:table-cell>
          <table:table-cell table:style-name="Tabella1.B2" office:value-type="string">
            <text:p text:style-name="P14">APPROVAZIONE STATUTO DELLA ASSOCIAZIONE VISITBREMBO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3</text:p>
            <text:p text:style-name="P4"/>
            <text:p text:style-name="P4"/>
            <text:p text:style-name="P4">26/02/18</text:p>
            <text:p text:style-name="P4"/>
          </table:table-cell>
          <table:table-cell table:style-name="Tabella1.B2" office:value-type="string">
            <text:p text:style-name="P14">APPROVAZIONE VERBALI DELLE DELIBERAZIONI SEDUTE PRECEDENTI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4</text:p>
            <text:p text:style-name="P4"/>
            <text:p text:style-name="P4"/>
            <text:p text:style-name="P4">26/02/18</text:p>
            <text:p text:style-name="P4"/>
          </table:table-cell>
          <table:table-cell table:style-name="Tabella1.B2" office:value-type="string">
            <text:p text:style-name="P14">CONFERMA <text:s/>TASI <text:s/>AI <text:s/>SENSI <text:s/>DELLA <text:s/>LEGGE 28/12/2015, N. 208, COMMA 28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5</text:p>
            <text:p text:style-name="P4"/>
            <text:p text:style-name="P4"/>
            <text:p text:style-name="P4">26/02/18</text:p>
            <text:p text:style-name="P4"/>
          </table:table-cell>
          <table:table-cell table:style-name="Tabella1.B2" office:value-type="string">
            <text:p text:style-name="P14">APPROVAZIONE <text:s/>DEL <text:s/>PIANO FINANZIARIO E DETERMINAZIONE DELLE TARIFFE TARI -ANNO 2018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6</text:p>
            <text:p text:style-name="P4"/>
            <text:p text:style-name="P4"/>
            <text:p text:style-name="P4">26/02/18</text:p>
            <text:p text:style-name="P4"/>
          </table:table-cell>
          <table:table-cell table:style-name="Tabella1.B2" office:value-type="string">
            <text:p text:style-name="P14">APPROVAZIONE <text:s/>DOCUMENTO <text:s/>UNICO <text:s/>DI PROGRAMMAZIONE ( DUP ) - PERIODO <text:s/>2018/2020 <text:s/>( ARTT.151 E 170 DEL D.LGS. N. 267/2000 ). APPROVAZIONE NOTA DI AGGIORNAMENTO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7</text:p>
            <text:p text:style-name="P4"/>
            <text:p text:style-name="P4"/>
            <text:p text:style-name="P4">26/02/18</text:p>
            <text:p text:style-name="P4"/>
          </table:table-cell>
          <table:table-cell table:style-name="Tabella1.B2" office:value-type="string">
            <text:p text:style-name="P14">APPROVAZIONE <text:s text:c="3"/>BILANCIO <text:s text:c="3"/>DI <text:s text:c="3"/>PREVISIONE <text:s text:c="3"/>PLURIENNALE 2018-2019-2020 <text:s/>E <text:s/>APPROVAZIONE <text:s/>PIANO <text:s/>ANNUALE <text:s/>E BIENNALE DEGLI ACQUISTI DI BENI E SERVIZI.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8</text:p>
            <text:p text:style-name="P4"/>
            <text:p text:style-name="P4"/>
            <text:p text:style-name="P4">23/04/18</text:p>
            <text:p text:style-name="P4"/>
          </table:table-cell>
          <table:table-cell table:style-name="Tabella1.B2" office:value-type="string">
            <text:p text:style-name="P14">APPROVAZIONE VERBALI DELLE DELIBERAZIONI SEDUTA PRECEDENTE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9</text:p>
            <text:p text:style-name="P4"/>
            <text:p text:style-name="P4"/>
            <text:p text:style-name="P4">23/04/18</text:p>
            <text:p text:style-name="P4"/>
          </table:table-cell>
          <table:table-cell table:style-name="Tabella1.B2" office:value-type="string">
            <text:p text:style-name="P14">ESAME <text:s text:c="2"/>E <text:s text:c="2"/>APPROVAZIONE <text:s/>DEL <text:s/>RENDICONTO <text:s/>E <text:s/>IL <text:s/>CONTO DEL PATRIMONIO DELL'ESERCIZIO FINANZIARIO 2017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0</text:p>
            <text:p text:style-name="P4"/>
            <text:p text:style-name="P4"/>
            <text:p text:style-name="P4">23/04/18</text:p>
            <text:p text:style-name="P4"/>
          </table:table-cell>
          <table:table-cell table:style-name="Tabella1.B2" office:value-type="string">
            <text:p text:style-name="P14">VARIAZIONI <text:s text:c="2"/>ALLE <text:s/>DOTAZIONI <text:s/>FINANZIARIE <text:s/>DEL <text:s/>BILANCIO DI PREVISIONE <text:s/>PLURIENNALE <text:s/>2018/2020 - APPLICAZIONE AVANZO DI AMMINISTRAZIONE ANNO 2017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1</text:p>
            <text:p text:style-name="P4"/>
            <text:p text:style-name="P4"/>
            <text:p text:style-name="P4">28/07/18</text:p>
            <text:p text:style-name="P4"/>
          </table:table-cell>
          <table:table-cell table:style-name="Tabella1.B2" office:value-type="string">
            <text:p text:style-name="P14">APPROVAZIONE VERBALI DELLE DELIBERAZIONI SEDUTA PRECEDENTE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2</text:p>
            <text:p text:style-name="P4"/>
            <text:p text:style-name="P4"/>
            <text:p text:style-name="P4">28/07/18</text:p>
            <text:p text:style-name="P4"/>
          </table:table-cell>
          <table:table-cell table:style-name="Tabella1.B2" office:value-type="string">
            <text:p text:style-name="P14">SALVAGUARDIA <text:s text:c="2"/>DEGLI <text:s/>EQUILIBRI <text:s/>DI <text:s/>BILANCIO <text:s/>ANNO <text:s/>2018 E VERIFICA DELLO STATO DI ATTUAZONE DEI PROGRAMMI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3</text:p>
            <text:p text:style-name="P4"/>
            <text:p text:style-name="P4"/>
            <text:p text:style-name="P4">28/07/18</text:p>
            <text:p text:style-name="P4"/>
          </table:table-cell>
          <table:table-cell table:style-name="Tabella1.B2" office:value-type="string">
            <text:p text:style-name="P14">PRESENTAZIONE <text:s text:c="3"/>E <text:s text:c="3"/>APPROVAZIONE <text:s text:c="3"/>DOCUMENTO <text:s text:c="3"/>UNICO DI PROGRAMMAZIONE DUP 2019/2021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4</text:p>
            <text:p text:style-name="P4"/>
            <text:p text:style-name="P4"/>
            <text:p text:style-name="P4">28/07/18</text:p>
            <text:p text:style-name="P4"/>
          </table:table-cell>
          <table:table-cell table:style-name="Tabella1.B2" office:value-type="string">
            <text:p text:style-name="P14">VARIAZIONI <text:s text:c="2"/>ALLE <text:s/>DOTAZIONI <text:s/>FINANZIARIE <text:s/>DEL <text:s/>BILANCIO DI PREVISIONE PLURIENNALE 2018/2020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5</text:p>
            <text:p text:style-name="P4"/>
            <text:p text:style-name="P4"/>
            <text:p text:style-name="P4">28/07/18</text:p>
            <text:p text:style-name="P4"/>
          </table:table-cell>
          <table:table-cell table:style-name="Tabella1.B2" office:value-type="string">
            <text:p text:style-name="P14">L.328/2000 <text:s/>APPROVAZIONE <text:s/>PIANO DI ZONA 2018/2020 E ACCORDO DI PROGRAMMA AMBITO TERRITORIALE VALLE BREMBANA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6</text:p>
            <text:p text:style-name="P4"/>
            <text:p text:style-name="P4"/>
            <text:p text:style-name="P4">28/07/18</text:p>
            <text:p text:style-name="P4"/>
          </table:table-cell>
          <table:table-cell table:style-name="Tabella1.B2" office:value-type="string">
            <text:p text:style-name="P14">SERVIZIO <text:s text:c="2"/>DI <text:s text:c="2"/>IGIENE <text:s text:c="2"/>AMBIENTALE. <text:s/>ATTIVAZIONE <text:s/>SERVIZIO RACCOLTA <text:s/>OLI <text:s/>ESAUSTI DI ORIGINE VEGETALE E/O ANIMALE (CER 20 01 25)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7</text:p>
            <text:p text:style-name="P4"/>
            <text:p text:style-name="P4"/>
            <text:p text:style-name="P4">28/07/18</text:p>
            <text:p text:style-name="P4"/>
          </table:table-cell>
          <table:table-cell table:style-name="Tabella1.B2" office:value-type="string">
            <text:p text:style-name="P14">COMUNICAZIONI PRELIEVO DAL FONDO DI RISERVA E VARIAZIONE DI CASSA AL BILANCIO 2018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8</text:p>
            <text:p text:style-name="P4"/>
            <text:p text:style-name="P4"/>
            <text:p text:style-name="P4">10/10/18</text:p>
            <text:p text:style-name="P4"/>
          </table:table-cell>
          <table:table-cell table:style-name="Tabella1.B2" office:value-type="string">
            <text:p text:style-name="P14">APPROVAZIONE VERBALI DELLE DELIBERAZIONI SEDUTA PRECEDENTE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9</text:p>
            <text:p text:style-name="P4"/>
            <text:p text:style-name="P4"/>
            <text:p text:style-name="P4">10/10/18</text:p>
            <text:p text:style-name="P4"/>
          </table:table-cell>
          <table:table-cell table:style-name="Tabella1.B2" office:value-type="string">
            <text:p text:style-name="P14">APPROVAZIONE BILANCIO CONSOLIDATO ESERCIZIO 2017.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0</text:p>
            <text:p text:style-name="P4"/>
            <text:p text:style-name="P4"/>
            <text:p text:style-name="P4">10/10/18</text:p>
            <text:p text:style-name="P4"/>
          </table:table-cell>
          <table:table-cell table:style-name="Tabella1.B2" office:value-type="string">
            <text:p text:style-name="P14">VARIAZIONI <text:s text:c="2"/>ALLE <text:s/>DOTAZIONI <text:s/>FINANZIARIE <text:s/>DEL <text:s/>BILANCIO DI PREVISIONE 2018/2020.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1</text:p>
            <text:p text:style-name="P4"/>
            <text:p text:style-name="P4"/>
            <text:p text:style-name="P4">10/10/18</text:p>
            <text:p text:style-name="P4"/>
          </table:table-cell>
          <table:table-cell table:style-name="Tabella1.B2" office:value-type="string">
            <text:p text:style-name="P14">APPROVAZIONE PIANO DIRITTO ALLO STUDIO 2018/2019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2</text:p>
            <text:p text:style-name="P4"/>
            <text:p text:style-name="P4"/>
            <text:p text:style-name="P4">10/10/18</text:p>
            <text:p text:style-name="P4"/>
          </table:table-cell>
          <table:table-cell table:style-name="Tabella1.B2" office:value-type="string">
            <text:p text:style-name="P14">RETTIFICA <text:s/>DELIBERAZIONE N. 33 DEL 13.12.2017 'ACCETTAZIONE DONAZIONE AREE UBICATE IN LOCALITA' CLANEZZO, ZONA CIMITERO COMUNALE'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3</text:p>
            <text:p text:style-name="P4"/>
            <text:p text:style-name="P4"/>
            <text:p text:style-name="P4">10/12/18</text:p>
            <text:p text:style-name="P4"/>
          </table:table-cell>
          <table:table-cell table:style-name="Tabella1.B2" office:value-type="string">
            <text:p text:style-name="P14">VARIANTE <text:s/>DI <text:s/>ADEGUAMENTO DEL PIANO GEOLOGICO COMUNALE ALLE DISPOSIZIONI DEL PAI E DEL PRGA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4</text:p>
            <text:p text:style-name="P4"/>
            <text:p text:style-name="P4"/>
            <text:p text:style-name="P4">10/12/18</text:p>
            <text:p text:style-name="P4"/>
          </table:table-cell>
          <table:table-cell table:style-name="Tabella1.B2" office:value-type="string">
            <text:p text:style-name="P14">APPROVAZIONE VERBALI DELLE DELIBERAZIONI SEDUTA PRECEDENTE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5</text:p>
            <text:p text:style-name="P4"/>
            <text:p text:style-name="P4"/>
            <text:p text:style-name="P4">10/12/18</text:p>
            <text:p text:style-name="P4"/>
          </table:table-cell>
          <table:table-cell table:style-name="Tabella1.B2" office:value-type="string">
            <text:p text:style-name="P14">RATIFICA <text:s/>DELLE VARIAZIONI ALLE DOTAZIONI DI COMPETENZA DEL BILANCIO DI PREVISIONE PER L'ESERCIZIO FINANZIARIO IN CORSO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6</text:p>
            <text:p text:style-name="P4"/>
            <text:p text:style-name="P4"/>
            <text:p text:style-name="P4">10/12/18</text:p>
            <text:p text:style-name="P4"/>
          </table:table-cell>
          <table:table-cell table:style-name="Tabella1.B2" office:value-type="string">
            <text:p text:style-name="P14">NOMINA REVISORE DEI CONTI PER IL TRIENNIO 2018-2020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7</text:p>
            <text:p text:style-name="P4"/>
            <text:p text:style-name="P4"/>
            <text:p text:style-name="P4">10/12/18</text:p>
            <text:p text:style-name="P4"/>
          </table:table-cell>
          <table:table-cell table:style-name="Tabella1.B2" office:value-type="string">
            <text:p text:style-name="P14">CONVENZIONE <text:s/>PER <text:s/>L'UTILIZZO <text:s/>DI <text:s/>IDONEE <text:s/>AREE COMUNALI PER L'ATTERRAGGIO <text:s/>DELL'ELISOCCORSO <text:s/>HEMS <text:s/>LOMBARDO TRA AZIENDA REGIONALE <text:s/>EMERGENZA <text:s/>URGENZA <text:s/>(AREU) <text:s/>E <text:s/>COMUNE <text:s/>DI UBIALE CLANEZZO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8</text:p>
            <text:p text:style-name="P4"/>
            <text:p text:style-name="P4"/>
            <text:p text:style-name="P4">10/12/18</text:p>
            <text:p text:style-name="P4"/>
          </table:table-cell>
          <table:table-cell table:style-name="Tabella1.B2" office:value-type="string">
            <text:p text:style-name="P14">REVISIONE <text:s/>PERIODICA <text:s/>DELLE <text:s/>PARTECIPAZIONI EX ART. 20 D.L. 19/08/2016 <text:s text:c="2"/>N. <text:s text:c="2"/>175 <text:s text:c="2"/>E <text:s text:c="2"/>SS.MM.II.- <text:s/>RICOGNIZIONE <text:s/>DELLE PARTECIPAZIONI POSSEDUTE AL 31.12.2017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6"/>
          </table:table-cell>
        </table:table-row>
      </table:table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Courier New" fo:font-weight="bold" style:font-name-asian="Courier New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 style:list-style-name="">
      <style:paragraph-properties fo:text-align="center" style:justify-single-word="false"/>
    </style:style>
    <style:style style:name="MP4" style:family="paragraph" style:parent-style-name="header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COMUNE DI UBIALE CLANEZZO</text:p>
        <text:p text:style-name="MP2"/>
        <text:p text:style-name="MP2"/>
        <text:p text:style-name="MP3"><text:span text:style-name="MT1"><text:s text:c="2"/>PROSPETTO DELIBERE</text:span><text:span text:style-name="MT2"> </text:span><text:span text:style-name="MT3">Consiglio Comunale</text:span> 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ERCA DELIBERE COMUNE DI UBIALE CLANEZZO</dc:title>
    <meta:initial-creator>Luca</meta:initial-creator>
    <dc:creator>Wafik El May</dc:creator>
    <meta:creation-date>2000-10-06T18:21:00</meta:creation-date>
    <dc:date>2006-06-27T17:21:00</dc:date>
    <meta:print-date>2000-06-06T14:37:00</meta:print-date>
    <meta:document-statistic meta:table-count="1" meta:image-count="0" meta:object-count="0" meta:page-count="4" meta:paragraph-count="118" meta:word-count="431" meta:character-count="3051"/>
    <meta:generator>OpenOffice/4.1.6$Win32 OpenOffice.org_project/416m1$Build-9790</meta:generator>
  </office:meta>
</office:document-meta>
</file>