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9.255cm" fo:margin-left="-1.251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15.004cm"/>
    </style:style>
    <style:style style:name="Tabella1.1" style:family="table-row">
      <style:table-row-properties style:min-row-height="2.586cm" style:keep-together="false" fo:keep-together="always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B1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B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="Arial" fo:language="fr" fo:country="FR" style:font-name-asian="Arial" style:font-name-complex="Arial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P8" style:family="paragraph" style:parent-style-name="Standard" style:list-style-name="" style:master-page-name="Standard">
      <style:paragraph-properties style:page-number="auto" style:writing-mode="lr-tb">
        <style:tab-stops>
          <style:tab-stop style:position="0.875cm"/>
          <style:tab-stop style:position="11.375cm"/>
          <style:tab-stop style:position="13.626cm"/>
          <style:tab-stop style:position="15.877cm"/>
          <style:tab-stop style:position="18.127cm"/>
        </style:tab-stops>
      </style:paragraph-properties>
      <style:text-properties fo:text-transform="uppercase" style:font-name="Arial" fo:font-weight="bold" style:font-name-asian="Arial" style:font-weight-asian="bold" style:font-name-complex="Arial" style:font-weight-complex="bold"/>
    </style:style>
    <style:style style:name="P9" style:family="paragraph" style:parent-style-name="heading_20_2" style:list-style-name="">
      <style:paragraph-properties fo:margin-top="0cm" fo:margin-bottom="0.353cm" fo:line-height="115%" style:text-autospace="ideograph-alpha" style:writing-mode="lr-tb"/>
      <style:text-properties style:font-name="Arial" style:font-name-asian="Arial" style:font-name-complex="Arial"/>
    </style:style>
    <style:style style:name="P10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header" style:list-style-name="">
      <style:paragraph-properties fo:text-align="center" style:justify-single-word="false" style:writing-mode="lr-tb"/>
    </style:style>
    <style:style style:name="P13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header" style:list-style-name="">
      <style:paragraph-properties style:writing-mode="lr-tb">
        <style:tab-stops/>
      </style:paragraph-properties>
      <style:text-properties style:font-name="Arial" fo:language="fr" fo:country="FR" style:font-name-asian="Arial" style:font-name-complex="Arial"/>
    </style:style>
    <style:style style:name="P15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6" style:family="paragraph" style:parent-style-name="header" style:list-style-name="">
      <style:paragraph-properties fo:margin-top="0cm" fo:margin-bottom="0.353cm" fo:line-height="115%" fo:text-align="justify" style:justify-single-word="false" style:text-autospace="ideograph-alpha" style:writing-mode="lr-tb">
        <style:tab-stops/>
      </style:paragraph-properties>
      <style:text-properties style:font-name="Arial" fo:font-size="2pt" fo:language="fr" fo:country="FR" fo:font-weight="bold" style:font-name-asian="Arial" style:font-size-asian="2pt" style:font-weight-asian="bold" style:font-name-complex="Arial" style:font-size-complex="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language="fr" fo:country="FR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organo</text:p>
          </table:table-cell>
          <table:table-cell table:style-name="Tabella1.B1" office:value-type="string">
            <text:p text:style-name="P2"/>
            <text:p text:style-name="P2">NUMERO</text:p>
            <text:p text:style-name="P2"/>
            <text:p text:style-name="P2"/>
            <text:p text:style-name="P2"/>
            <text:p text:style-name="P2">DATA</text:p>
            <text:p text:style-name="P2"/>
          </table:table-cell>
          <table:table-cell table:style-name="Tabella1.A1" office:value-type="string">
            <text:h text:style-name="P9" text:outline-level="2">OGGETTO DELLA DELIBERAZIONE</text:h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APPROVAZIONE VERBALI DELLE DELIBERAZION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CONFERMA <text:s/>TASI <text:s/>AI <text:s/>SENSI <text:s/>DELLA <text:s/>LEGGE 28/12/2015, N. 208, COMMA 28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3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APPROVAZIONE <text:s/>DEL <text:s/>PIANO FINANZIARIO E DETERMINAZIONE DELLE TARIFFE TARI -ANNO 2016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4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APPROVAZIONE <text:s/>DOCUMENTO <text:s/>UNICO <text:s/>DI <text:s/>PROGRAMMAZIONE <text:s/>(DUP) - PERIODO 2016/2018 (ARTT. 151 E 170 DEL D.LGS. N. 267/2000)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5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APPROVAZIONE <text:s text:c="3"/>BILANCIO <text:s text:c="3"/>DI <text:s text:c="3"/>PREVISIONE <text:s text:c="3"/>PLURIENNALE 2016-2017-2018 <text:s/>E <text:s/>APPROVAZIONE <text:s/>PIANO <text:s/>ANNUALE E TRIENNALE DELLE OPERE PUBBLICH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6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ESAME E APPROVAZIONE DEL CONTO CONSUNTIVO 2015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7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VARIAZIONI <text:s text:c="2"/>ALLE <text:s/>DOTAZIONI <text:s/>FINANZIARIE <text:s/>DEL <text:s/>BILANCIO DI PREVISIONE <text:s/>PLURIENNALE <text:s/>2016/2018 - APPLICAZIONE AVANZO DI AMMINISTRAZIONE ANNO 2015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8</text:p>
            <text:p text:style-name="P4"/>
            <text:p text:style-name="P4"/>
            <text:p text:style-name="P4">06/04/16</text:p>
            <text:p text:style-name="P4"/>
          </table:table-cell>
          <table:table-cell table:style-name="Tabella1.B2" office:value-type="string">
            <text:p text:style-name="P15">COMUNICAZIONE PRELIEVO DAL FONDO DI RISERVA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9</text:p>
            <text:p text:style-name="P4"/>
            <text:p text:style-name="P4"/>
            <text:p text:style-name="P4">27/07/16</text:p>
            <text:p text:style-name="P4"/>
          </table:table-cell>
          <table:table-cell table:style-name="Tabella1.B2" office:value-type="string">
            <text:p text:style-name="P15">APPROVAZIONE VERBAL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0</text:p>
            <text:p text:style-name="P4"/>
            <text:p text:style-name="P4"/>
            <text:p text:style-name="P4">27/07/16</text:p>
            <text:p text:style-name="P4"/>
          </table:table-cell>
          <table:table-cell table:style-name="Tabella1.B2" office:value-type="string">
            <text:p text:style-name="P15">BILANCIO <text:s/>ANNUALE <text:s/>DI <text:s/>PREVISIONE <text:s/>PER <text:s/>L'ESERCIZIO <text:s/>2016 - VARIAZIONI DI ASSESTAMENTO GENERALE - ANNO 2016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1</text:p>
            <text:p text:style-name="P4"/>
            <text:p text:style-name="P4"/>
            <text:p text:style-name="P4">27/07/16</text:p>
            <text:p text:style-name="P4"/>
          </table:table-cell>
          <table:table-cell table:style-name="Tabella1.B2" office:value-type="string">
            <text:p text:style-name="P15">SALVAGUARDIA <text:s text:c="2"/>DEGLI <text:s/>EQUILIBRI <text:s/>DI <text:s/>BILANCIO <text:s/>ANNO <text:s/>2016 E VERIFICA DELLO STATO DI ATTUAZIONE DEI PROGRAMMI.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2</text:p>
            <text:p text:style-name="P4"/>
            <text:p text:style-name="P4"/>
            <text:p text:style-name="P4">27/07/16</text:p>
            <text:p text:style-name="P4"/>
          </table:table-cell>
          <table:table-cell table:style-name="Tabella1.B2" office:value-type="string">
            <text:p text:style-name="P15">RAZIONALIZZAZIONE <text:s/>DELLE SOCIETA' PARTECIPATE- APPROVAZIONE RELAZIONE RISULTATI CONSEGUITI.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3</text:p>
            <text:p text:style-name="P4"/>
            <text:p text:style-name="P4"/>
            <text:p text:style-name="P4">27/07/16</text:p>
            <text:p text:style-name="P4"/>
          </table:table-cell>
          <table:table-cell table:style-name="Tabella1.B2" office:value-type="string">
            <text:p text:style-name="P15">PRESENTAZIONE <text:s text:c="2"/>DOCUMENTO <text:s text:c="2"/>UNICO <text:s text:c="2"/>DI <text:s/>PROGRAMMAZIONE <text:s/>DUP 2017/2019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4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APPROVAZIONE VERBALI DELLE DELIBERAZIONI SEDUTA PRECEDENTE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5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VARIAZIONI <text:s text:c="2"/>ALLE <text:s/>DOTAZIONI <text:s/>FINANZIARIE <text:s/>DEL <text:s/>BILANCIO DI PREVISIONE PLURIENNALE 2016/2018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6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APPROVAZIONE <text:s text:c="2"/>SCHEMA <text:s text:c="2"/>DI <text:s text:c="2"/>CONVENZIONE <text:s text:c="2"/>TRA <text:s/>IL <text:s/>SISTEMA BIBLIOTECARIO <text:s text:c="2"/>DELL'AREA <text:s text:c="2"/>NORD-OVEST <text:s/>DELLA <text:s/>PROVINCIA DI BERGAMO <text:s/>(ENTE <text:s/>CAPOFILA: <text:s/>COMUNE DI PONTE SAN PIETRO) E IL COMUNE <text:s/>DI <text:s/>UBIALE <text:s/>CLANEZZO PER LA DELEGA DELLE FUNZIONI E DELLE <text:s text:c="2"/>ATTIVITA' <text:s text:c="2"/>DI <text:s/>STAZIONE <text:s/>UNICA <text:s/>APPALTANTE <text:s/>PER LA FORNITURA <text:s text:c="4"/>DI <text:s text:c="3"/>SERVIZI <text:s text:c="3"/>BIBLIOTECARI <text:s text:c="3"/>- <text:s text:c="3"/>PERIODO 01/01/2017-31/12/2019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7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APPROVAZIONE <text:s/>SCHEMA <text:s/>DI CONVENZIONE PER LO SVOLGIMENTO DEL SERVIZIO <text:s/>DI <text:s/>TESORERIA <text:s/>DEL <text:s/>COMUNE <text:s/>DI UBIALE CLANEZZO' - PERIODO 2017- 2021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8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MODIFICA <text:s/>AL <text:s/>REGOLAMENTO <text:s/>PER <text:s/>L'ACCESSO <text:s/>ALLE PRESTAZIONI SOCIALI <text:s text:c="3"/>AGEVOLATE <text:s text:c="2"/>AMBITO <text:s text:c="2"/>VALLE <text:s text:c="2"/>BREMBANA. <text:s text:c="2"/>ESAME E APPROVAZIONE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19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APPROVAZIONE PIANO DIRITTO ALLO STUDIO A.S. 2016/2017</text:p>
          </table:table-cell>
        </table:table-row>
        <table:table-row table:style-name="Tabella1.2">
          <table:table-cell table:style-name="Tabella1.A2" office:value-type="string">
            <text:p text:style-name="P3">C</text:p>
          </table:table-cell>
          <table:table-cell table:style-name="Tabella1.B2" office:value-type="string">
            <text:p text:style-name="P4"/>
            <text:p text:style-name="P4">20</text:p>
            <text:p text:style-name="P4"/>
            <text:p text:style-name="P4"/>
            <text:p text:style-name="P4">16/11/16</text:p>
            <text:p text:style-name="P4"/>
          </table:table-cell>
          <table:table-cell table:style-name="Tabella1.B2" office:value-type="string">
            <text:p text:style-name="P15">COMUNICAZIONE PRELIEVI DAL FONDO DI RISERVA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Courier New" fo:font-weight="bold" style:font-name-asian="Courier New" style:font-weight-asian="bold" style:font-name-complex="Courier New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 style:list-style-name="">
      <style:paragraph-properties fo:text-align="center" style:justify-single-word="false" style:writing-mode="lr-tb"/>
    </style:style>
    <style:style style:name="MP4" style:family="paragraph" style:parent-style-name="header" style:list-style-name="">
      <style:paragraph-properties fo:text-align="center" style:justify-single-word="false" style:writing-mode="lr-tb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COMUNE DI UBIALE CLANEZZO</text:p>
        <text:p text:style-name="MP2"/>
        <text:p text:style-name="MP2"/>
        <text:p text:style-name="MP3"><text:span text:style-name="MT1"><text:s text:c="2"/>PROSPETTO DELIBERE</text:span><text:span text:style-name="MT2"> </text:span><text:span text:style-name="MT3">Consiglio Comunale</text:span> </text:p>
        <text:p text:style-name="MP4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ERCA DELIBERE COMUNE DI UBIALE CLANEZZO</dc:title>
    <meta:initial-creator>Luca</meta:initial-creator>
    <dc:creator>INES</dc:creator>
    <meta:creation-date>2018-04-20T12:39:00</meta:creation-date>
    <dc:date>2018-04-20T12:39:00</dc:date>
    <meta:print-date>2000-06-06T14:37:00</meta:print-date>
    <meta:document-statistic meta:table-count="1" meta:image-count="0" meta:object-count="0" meta:page-count="3" meta:paragraph-count="86" meta:word-count="325" meta:character-count="2333"/>
    <meta:generator>OpenOffice/4.1.6$Win32 OpenOffice.org_project/416m1$Build-9790</meta:generator>
  </office:meta>
</office:document-meta>
</file>