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9.255cm" fo:margin-left="-1.251cm" table:align="left" style:writing-mode="lr-tb"/>
    </style:style>
    <style:style style:name="Tabella1.A" style:family="table-column">
      <style:table-column-properties style:column-width="2.251cm"/>
    </style:style>
    <style:style style:name="Tabella1.B" style:family="table-column">
      <style:table-column-properties style:column-width="2cm"/>
    </style:style>
    <style:style style:name="Tabella1.C" style:family="table-column">
      <style:table-column-properties style:column-width="15.004cm"/>
    </style:style>
    <style:style style:name="Tabella1.1" style:family="table-row">
      <style:table-row-properties style:min-row-height="2.586cm" style:keep-together="false" fo:keep-together="always"/>
    </style:style>
    <style:style style:name="Tabella1.A1" style:family="table-cell">
      <style:table-cell-properties style:vertical-align="middle" fo:background-color="#f2f2f2" fo:padding-left="0.123cm" fo:padding-right="0.123cm" fo:padding-top="0cm" fo:padding-bottom="0cm" fo:border="0.002cm solid #000000">
        <style:background-image/>
      </style:table-cell-properties>
    </style:style>
    <style:style style:name="Tabella1.B1" style:family="table-cell">
      <style:table-cell-properties fo:background-color="#f2f2f2" fo:padding-left="0.123cm" fo:padding-right="0.123cm" fo:padding-top="0cm" fo:padding-bottom="0cm" fo:border="0.002cm solid #000000">
        <style:background-image/>
      </style:table-cell-properties>
    </style:style>
    <style:style style:name="Tabella1.2" style:family="table-row">
      <style:table-row-properties style:keep-together="false" fo:keep-together="always"/>
    </style:style>
    <style:style style:name="Tabella1.A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1.B2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 style:list-style-name="">
      <style:paragraph-properties style:writing-mode="lr-tb">
        <style:tab-stops>
          <style:tab-stop style:position="0.875cm"/>
          <style:tab-stop style:position="11.375cm"/>
          <style:tab-stop style:position="13.626cm"/>
          <style:tab-stop style:position="15.877cm"/>
          <style:tab-stop style:position="18.127cm"/>
        </style:tab-stops>
      </style:paragraph-properties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 style:list-style-name="">
      <style:paragraph-properties fo:text-align="center" style:justify-single-word="false" style:writing-mode="lr-tb"/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3" style:family="paragraph" style:parent-style-name="Standard" style:list-style-name="">
      <style:paragraph-properties style:writing-mode="lr-tb"/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4" style:family="paragraph" style:parent-style-name="Standard" style:list-style-name="">
      <style:paragraph-properties fo:text-align="justify" style:justify-single-word="false" style:writing-mode="lr-tb"/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5" style:family="paragraph" style:parent-style-name="Standard" style:list-style-name="">
      <style:paragraph-properties style:writing-mode="lr-tb"/>
      <style:text-properties style:font-name="Arial" fo:language="fr" fo:country="FR" style:font-name-asian="Arial" style:font-name-complex="Arial"/>
    </style:style>
    <style:style style:name="P6" style:family="paragraph" style:parent-style-name="Standard" style:list-style-name="">
      <style:paragraph-properties fo:text-align="justify" style:justify-single-word="false" style:writing-mode="lr-tb"/>
      <style:text-properties style:font-name="Arial" fo:font-size="2pt" fo:language="fr" fo:country="FR" fo:font-weight="bold" style:font-name-asian="Arial" style:font-size-asian="2pt" style:font-weight-asian="bold" style:font-name-complex="Arial" style:font-size-complex="2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="Arial" fo:font-size="2pt" fo:language="fr" fo:country="FR" fo:font-weight="bold" style:font-name-asian="Arial" style:font-size-asian="2pt" style:font-weight-asian="bold" style:font-name-complex="Arial" style:font-size-complex="2pt" style:font-weight-complex="bold"/>
    </style:style>
    <style:style style:name="P8" style:family="paragraph" style:parent-style-name="Standard" style:list-style-name="" style:master-page-name="Standard">
      <style:paragraph-properties style:page-number="auto" style:writing-mode="lr-tb">
        <style:tab-stops>
          <style:tab-stop style:position="0.875cm"/>
          <style:tab-stop style:position="11.375cm"/>
          <style:tab-stop style:position="13.626cm"/>
          <style:tab-stop style:position="15.877cm"/>
          <style:tab-stop style:position="18.127cm"/>
        </style:tab-stops>
      </style:paragraph-properties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9" style:family="paragraph" style:parent-style-name="heading_20_2" style:list-style-name="">
      <style:paragraph-properties fo:margin-top="0cm" fo:margin-bottom="0.353cm" fo:line-height="115%" style:text-autospace="ideograph-alpha" style:writing-mode="lr-tb"/>
      <style:text-properties style:font-name="Arial" style:font-name-asian="Arial" style:font-name-complex="Arial"/>
    </style:style>
    <style:style style:name="P10" style:family="paragraph" style:parent-style-name="header" style:list-style-name=""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header" style:list-style-name="">
      <style:paragraph-properties fo:text-align="center" style:justify-single-word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header" style:list-style-name="">
      <style:paragraph-properties fo:text-align="center" style:justify-single-word="false" style:writing-mode="lr-tb"/>
    </style:style>
    <style:style style:name="P13" style:family="paragraph" style:parent-style-name="header" style:list-style-name="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header" style:list-style-name="">
      <style:paragraph-properties style:writing-mode="lr-tb">
        <style:tab-stops/>
      </style:paragraph-properties>
      <style:text-properties style:font-name="Arial" fo:language="fr" fo:country="FR" style:font-name-asian="Arial" style:font-name-complex="Arial"/>
    </style:style>
    <style:style style:name="P15" style:family="paragraph" style:parent-style-name="header" style:list-style-name="">
      <style:paragraph-properties fo:margin-top="0cm" fo:margin-bottom="0.353cm" fo:line-height="115%" fo:text-align="justify" style:justify-single-word="false" style:text-autospace="ideograph-alpha" style:writing-mode="lr-tb">
        <style:tab-stops/>
      </style:paragraph-properties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16" style:family="paragraph" style:parent-style-name="header" style:list-style-name="">
      <style:paragraph-properties fo:margin-top="0cm" fo:margin-bottom="0.353cm" fo:line-height="115%" fo:text-align="justify" style:justify-single-word="false" style:text-autospace="ideograph-alpha" style:writing-mode="lr-tb">
        <style:tab-stops/>
      </style:paragraph-properties>
      <style:text-properties style:font-name="Arial" fo:font-size="2pt" fo:language="fr" fo:country="FR" fo:font-weight="bold" style:font-name-asian="Arial" style:font-size-asian="2pt" style:font-weight-asian="bold" style:font-name-complex="Arial" style:font-size-complex="2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language="fr" fo:country="FR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organo</text:p>
          </table:table-cell>
          <table:table-cell table:style-name="Tabella1.B1" office:value-type="string">
            <text:p text:style-name="P2"/>
            <text:p text:style-name="P2">NUMERO</text:p>
            <text:p text:style-name="P2"/>
            <text:p text:style-name="P2"/>
            <text:p text:style-name="P2"/>
            <text:p text:style-name="P2">DATA</text:p>
            <text:p text:style-name="P2"/>
          </table:table-cell>
          <table:table-cell table:style-name="Tabella1.A1" office:value-type="string">
            <text:h text:style-name="P9" text:outline-level="2">OGGETTO DELLA DELIBERAZIONE</text:h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</text:p>
            <text:p text:style-name="P4"/>
            <text:p text:style-name="P4"/>
            <text:p text:style-name="P4">22/01/15</text:p>
            <text:p text:style-name="P4"/>
          </table:table-cell>
          <table:table-cell table:style-name="Tabella1.B2" office:value-type="string">
            <text:p text:style-name="P15">APPROVAZIONE <text:s text:c="2"/>PROGETTO <text:s/>EDUCATIVO <text:s/>INDIVIDUALIZZATO <text:s/>DELLA COPERATIVA SOCIALE IL FIORE DI VILLA D'ALMÈ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</text:p>
            <text:p text:style-name="P4"/>
            <text:p text:style-name="P4"/>
            <text:p text:style-name="P4">22/01/15</text:p>
            <text:p text:style-name="P4"/>
          </table:table-cell>
          <table:table-cell table:style-name="Tabella1.B2" office:value-type="string">
            <text:p text:style-name="P15">APPROVAZIONE <text:s/>PROGETTO <text:s/>EDUCATIVO <text:s/>INDIVIDUALIZZATO CSE 'IL MULINO A VENTO' CON LA COOPERATIVA SOCIALE LAVORARE INSIEME DI ALME'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</text:p>
            <text:p text:style-name="P4"/>
            <text:p text:style-name="P4"/>
            <text:p text:style-name="P4">22/01/15</text:p>
            <text:p text:style-name="P4"/>
          </table:table-cell>
          <table:table-cell table:style-name="Tabella1.B2" office:value-type="string">
            <text:p text:style-name="P15">PROGETTO <text:s/>DI <text:s/>UTILIZZO <text:s/>PER <text:s/>LAVORATORI <text:s/>SOCIALMENTE UTILI: SERVIZIO MANUTENZIONE AMBIENTI: PROROG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</text:p>
            <text:p text:style-name="P4"/>
            <text:p text:style-name="P4"/>
            <text:p text:style-name="P4">22/01/15</text:p>
            <text:p text:style-name="P4"/>
          </table:table-cell>
          <table:table-cell table:style-name="Tabella1.B2" office:value-type="string">
            <text:p text:style-name="P15">RECESSO <text:s/>DALL' ADESIONE DELLA CONFEDERAZIONE DELLE PROVINCE E DEI COMUNI DEL NORD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</text:p>
            <text:p text:style-name="P4"/>
            <text:p text:style-name="P4"/>
            <text:p text:style-name="P4">22/01/15</text:p>
            <text:p text:style-name="P4"/>
          </table:table-cell>
          <table:table-cell table:style-name="Tabella1.B2" office:value-type="string">
            <text:p text:style-name="P15">SDEMANIALIZZAZIONE APPARECCHIATURE INFORMATICH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</text:p>
            <text:p text:style-name="P4"/>
            <text:p text:style-name="P4"/>
            <text:p text:style-name="P4">22/01/15</text:p>
            <text:p text:style-name="P4"/>
          </table:table-cell>
          <table:table-cell table:style-name="Tabella1.B2" office:value-type="string">
            <text:p text:style-name="P15">VERIFICA PER LA TENUTA DELLO SCHEDARIO ELETTORAL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</text:p>
            <text:p text:style-name="P4"/>
            <text:p text:style-name="P4"/>
            <text:p text:style-name="P4">05/02/15</text:p>
            <text:p text:style-name="P4"/>
          </table:table-cell>
          <table:table-cell table:style-name="Tabella1.B2" office:value-type="string">
            <text:p text:style-name="P15">PROGETTO <text:s/>DI <text:s/>UTILIZZO <text:s/>PER <text:s/>LAVORATORI <text:s/>SOCIALMENTE UTILI: SERVIZI AMMINISTRATIVO-CONTABIL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8</text:p>
            <text:p text:style-name="P4"/>
            <text:p text:style-name="P4"/>
            <text:p text:style-name="P4">05/02/15</text:p>
            <text:p text:style-name="P4"/>
          </table:table-cell>
          <table:table-cell table:style-name="Tabella1.B2" office:value-type="string">
            <text:p text:style-name="P15">AFFIDAMENTO <text:s/>INCARICO AL GEOM. RINALDI GIANCARLO DEL COMUNE DI VAL BREMBILLA FINO A TUTTO IL 31/03/2015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9</text:p>
            <text:p text:style-name="P4"/>
            <text:p text:style-name="P4"/>
            <text:p text:style-name="P4">05/02/15</text:p>
            <text:p text:style-name="P4"/>
          </table:table-cell>
          <table:table-cell table:style-name="Tabella1.B2" office:value-type="string">
            <text:p text:style-name="P15">PIANO <text:s/>DI <text:s/>INFORMATIZZAZIONE <text:s/>(ART. <text:s/>24 <text:s/>CO. <text:s/>3-BIS <text:s/>DEL DL 90/2014)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0</text:p>
            <text:p text:style-name="P4"/>
            <text:p text:style-name="P4"/>
            <text:p text:style-name="P4">02/03/15</text:p>
            <text:p text:style-name="P4"/>
          </table:table-cell>
          <table:table-cell table:style-name="Tabella1.B2" office:value-type="string">
            <text:p text:style-name="P15">APPROVAZIONE <text:s/>DOCUMENTO <text:s/>'PATTO <text:s/>DI <text:s/>INTEGRITÀ TRA COMUNE E OPERATORI ECONOMICI PARTECIPANTI ALLE GARE'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1</text:p>
            <text:p text:style-name="P4"/>
            <text:p text:style-name="P4"/>
            <text:p text:style-name="P4">02/03/15</text:p>
            <text:p text:style-name="P4"/>
          </table:table-cell>
          <table:table-cell table:style-name="Tabella1.B2" office:value-type="string">
            <text:p text:style-name="P15">APPROVAZIONE <text:s text:c="2"/>PIANO <text:s text:c="2"/>DI <text:s text:c="2"/>PREVENZIONE <text:s text:c="2"/>DELLA <text:s/>CORRUZIONE 2015-2017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2</text:p>
            <text:p text:style-name="P4"/>
            <text:p text:style-name="P4"/>
            <text:p text:style-name="P4">02/03/15</text:p>
            <text:p text:style-name="P4"/>
          </table:table-cell>
          <table:table-cell table:style-name="Tabella1.B2" office:value-type="string">
            <text:p text:style-name="P15">APPROVAZIONE <text:s/>'PROGRAMMA <text:s/>TRIENNALE <text:s/>PER <text:s/>LA <text:s/>TRASPARENZA E L'INTEGRITÀ 2015-2017'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3</text:p>
            <text:p text:style-name="P4"/>
            <text:p text:style-name="P4"/>
            <text:p text:style-name="P4">16/03/15</text:p>
            <text:p text:style-name="P4"/>
          </table:table-cell>
          <table:table-cell table:style-name="Tabella1.B2" office:value-type="string">
            <text:p text:style-name="P15">PROGETTO 'ARCO VERDE' : APPROVAZIONE CARTA D'INTENTI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4</text:p>
            <text:p text:style-name="P4"/>
            <text:p text:style-name="P4"/>
            <text:p text:style-name="P4">16/03/15</text:p>
            <text:p text:style-name="P4"/>
          </table:table-cell>
          <table:table-cell table:style-name="Tabella1.B2" office:value-type="string">
            <text:p text:style-name="P15">OPERE <text:s text:c="3"/>DI <text:s text:c="3"/>RIQUALIFICAZIONE <text:s text:c="3"/>COPERTURA <text:s text:c="2"/>SPOGLIATOI E MANUTENZIONE <text:s text:c="2"/>TRIBUNE <text:s text:c="2"/>DELL'IMPIANTO <text:s/>SPORTIVO <text:s/>COMUNALE: RIAPPROVAZIONE PROGETTO DEFINITIVO/ESECUTIV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5</text:p>
            <text:p text:style-name="P4"/>
            <text:p text:style-name="P4"/>
            <text:p text:style-name="P4">30/03/15</text:p>
            <text:p text:style-name="P4"/>
          </table:table-cell>
          <table:table-cell table:style-name="Tabella1.B2" office:value-type="string">
            <text:p text:style-name="P15">ADESIONE <text:s/>A <text:s/>PROGETTO <text:s/>'CORSI <text:s/>E GITE' PROPOSTO DAL SISTEMA BIBLIOTECARIO <text:s text:c="2"/>DELL'AREA <text:s text:c="2"/>NORD-OVEST <text:s/>DELLA <text:s/>PROVINCIA DI BERGAMO - BIENNIO 2015-2016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6</text:p>
            <text:p text:style-name="P4"/>
            <text:p text:style-name="P4"/>
            <text:p text:style-name="P4">30/03/15</text:p>
            <text:p text:style-name="P4"/>
          </table:table-cell>
          <table:table-cell table:style-name="Tabella1.B2" office:value-type="string">
            <text:p text:style-name="P15">EROGAZIONE <text:s/>CONTRIBUTO AD ASSOCIAZIONE CACCIATORI DI UBIALE CLANEZZ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7</text:p>
            <text:p text:style-name="P4"/>
            <text:p text:style-name="P4"/>
            <text:p text:style-name="P4">30/03/15</text:p>
            <text:p text:style-name="P4"/>
          </table:table-cell>
          <table:table-cell table:style-name="Tabella1.B2" office:value-type="string">
            <text:p text:style-name="P15">CONVENZIONE <text:s/>TRA <text:s/>I <text:s/>COMUNI <text:s/>DI <text:s/>VAL <text:s/>BREMBILLA E DI UBIALE CLANEZZO <text:s/>PER <text:s/>L'UTILIZZO <text:s/>A TEMPO PARZIALE DI PERSONALE AI SENSI DELL'ART. 14 DEL CCNL 22.01.2004.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8</text:p>
            <text:p text:style-name="P4"/>
            <text:p text:style-name="P4"/>
            <text:p text:style-name="P4">9/04/15</text:p>
            <text:p text:style-name="P4"/>
          </table:table-cell>
          <table:table-cell table:style-name="Tabella1.B2" office:value-type="string">
            <text:p text:style-name="P15">FABBISOGNO DEL PERSONALE 2015-2016-2017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9</text:p>
            <text:p text:style-name="P4"/>
            <text:p text:style-name="P4"/>
            <text:p text:style-name="P4">9/04/15</text:p>
            <text:p text:style-name="P4"/>
          </table:table-cell>
          <table:table-cell table:style-name="Tabella1.B2" office:value-type="string">
            <text:p text:style-name="P15">DESTINAZIONE DEI PROVENTI DERIVANTI DAL CODICE DELLA STRADA AI SENSI DEL COMMA 564, LEGGE 296/2006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0</text:p>
            <text:p text:style-name="P4"/>
            <text:p text:style-name="P4"/>
            <text:p text:style-name="P4">9/04/15</text:p>
            <text:p text:style-name="P4"/>
          </table:table-cell>
          <table:table-cell table:style-name="Tabella1.B2" office:value-type="string">
            <text:p text:style-name="P15">CONFERMA ALIQUOTE I.M.U. ANNO 2015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1</text:p>
            <text:p text:style-name="P4"/>
            <text:p text:style-name="P4"/>
            <text:p text:style-name="P4">9/04/15</text:p>
            <text:p text:style-name="P4"/>
          </table:table-cell>
          <table:table-cell table:style-name="Tabella1.B2" office:value-type="string">
            <text:p text:style-name="P15">CONFERMA ALIQUOTE E TARIFFE DEI SERVIZI COMUNALI ANNO 2015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2</text:p>
            <text:p text:style-name="P4"/>
            <text:p text:style-name="P4"/>
            <text:p text:style-name="P4">9/04/15</text:p>
            <text:p text:style-name="P4"/>
          </table:table-cell>
          <table:table-cell table:style-name="Tabella1.B2" office:value-type="string">
            <text:p text:style-name="P15">ADOZIONE <text:s/>SCHEMA <text:s/>DI <text:s/>BILANCIO <text:s/>2015 E BILANCIO PLURIENNALE 2015-2016-2017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3</text:p>
            <text:p text:style-name="P4"/>
            <text:p text:style-name="P4"/>
            <text:p text:style-name="P4">24/04/15</text:p>
            <text:p text:style-name="P4"/>
          </table:table-cell>
          <table:table-cell table:style-name="Tabella1.B2" office:value-type="string">
            <text:p text:style-name="P15">ISTANZE SIGG. PERSONENI STEFANO E BUSI PIERANTONIO - DEROGA ART. <text:s/>29, <text:s/>1° <text:s/>COMMA, <text:s/>DEL <text:s/>REGOLAMENTO COMUNALE DI POLIZIA MORTUARIA E CIMITERIAL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4</text:p>
            <text:p text:style-name="P4"/>
            <text:p text:style-name="P4"/>
            <text:p text:style-name="P4">24/04/15</text:p>
            <text:p text:style-name="P4"/>
          </table:table-cell>
          <table:table-cell table:style-name="Tabella1.B2" office:value-type="string">
            <text:p text:style-name="P15">ATTO DI INDIRIZZO PER PROSEGUIMENTO PROGETTO GIOVANI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5</text:p>
            <text:p text:style-name="P4"/>
            <text:p text:style-name="P4"/>
            <text:p text:style-name="P4">24/04/15</text:p>
            <text:p text:style-name="P4"/>
          </table:table-cell>
          <table:table-cell table:style-name="Tabella1.B2" office:value-type="string">
            <text:p text:style-name="P15">PRELEVAMENTO DAL FONDO DI RISERV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6</text:p>
            <text:p text:style-name="P4"/>
            <text:p text:style-name="P4"/>
            <text:p text:style-name="P4">07/05/15</text:p>
            <text:p text:style-name="P4"/>
          </table:table-cell>
          <table:table-cell table:style-name="Tabella1.B2" office:value-type="string">
            <text:p text:style-name="P15">EROGAZIONE <text:s text:c="2"/>CONTRIBUTO <text:s text:c="2"/>PER <text:s text:c="2"/>RIMBORSO <text:s text:c="2"/>SPESE <text:s text:c="2"/>- <text:s/>CORSO ORTICOLTURA.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7</text:p>
            <text:p text:style-name="P4"/>
            <text:p text:style-name="P4"/>
            <text:p text:style-name="P4">07/05/15</text:p>
            <text:p text:style-name="P4"/>
          </table:table-cell>
          <table:table-cell table:style-name="Tabella1.B2" office:value-type="string">
            <text:p text:style-name="P15">EROGAZIONE <text:s/>CONTRIBUTO <text:s/>STRAORDINARIO PER L'EDIZIONE VOLUME 'LA VALLE BREMBANA NELLA GRANDE GUERRA'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8</text:p>
            <text:p text:style-name="P4"/>
            <text:p text:style-name="P4"/>
            <text:p text:style-name="P4">07/05/15</text:p>
            <text:p text:style-name="P4"/>
          </table:table-cell>
          <table:table-cell table:style-name="Tabella1.B2" office:value-type="string">
            <text:p text:style-name="P15">EROGAZIONE <text:s/>CONTRIBUTI <text:s/>ALLE <text:s/>FAMIGLIE PER TRASPORTO ALUNNI ALLA SCUOLA D'INFANZIA PARITARIA DI ALMENNO SAN SALVATORE - A.S. 2014-2015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9</text:p>
            <text:p text:style-name="P4"/>
            <text:p text:style-name="P4"/>
            <text:p text:style-name="P4">07/05/15</text:p>
            <text:p text:style-name="P4"/>
          </table:table-cell>
          <table:table-cell table:style-name="Tabella1.B2" office:value-type="string">
            <text:p text:style-name="P15">EROGAZIONE <text:s/>CONTRIBUTO ALLA PARROCCHIA SAN GOTTARDO VESCOVO A CLANEZZ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0</text:p>
            <text:p text:style-name="P4"/>
            <text:p text:style-name="P4"/>
            <text:p text:style-name="P4">07/05/15</text:p>
            <text:p text:style-name="P4"/>
          </table:table-cell>
          <table:table-cell table:style-name="Tabella1.B2" office:value-type="string">
            <text:p text:style-name="P15">ISTITUZIONE <text:s/>SPORTELLO COMUNALE PER IL FONDO SOSTEGNO GRAVE DISAGIO ECONOMICO ANNO 2015.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1</text:p>
            <text:p text:style-name="P4"/>
            <text:p text:style-name="P4"/>
            <text:p text:style-name="P4">07/05/15</text:p>
            <text:p text:style-name="P4"/>
          </table:table-cell>
          <table:table-cell table:style-name="Tabella1.B2" office:value-type="string">
            <text:p text:style-name="P15">ISTITUZIONE <text:s text:c="2"/>DEL <text:s text:c="2"/>DIRITTO <text:s text:c="2"/>FISSO <text:s text:c="2"/>PER <text:s text:c="2"/>GLI <text:s/>ACCORDI DI SEPARAZIONE <text:s text:c="3"/>CONSENSUALE, <text:s text:c="3"/>RICHIESTA <text:s text:c="3"/>CONGIUNTA <text:s text:c="3"/>DI SCIOGLIMENTO <text:s/>O <text:s/>DI <text:s/>CESSAZIONE <text:s/>DEGLI <text:s/>EFFETTI <text:s/>CIVILI DEL MATRIMONIO, <text:s text:c="2"/>NONCHE' <text:s text:c="2"/>DI <text:s text:c="2"/>MODIFICA <text:s/>DELLE <text:s/>CONDIZIONI DI SEPARAZIONE O DI DIVORZIO CONCLUSI INNANZI ALL'UFFICIALE DI STATO CIVILE.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2</text:p>
            <text:p text:style-name="P4"/>
            <text:p text:style-name="P4"/>
            <text:p text:style-name="P4">07/05/15</text:p>
            <text:p text:style-name="P4"/>
          </table:table-cell>
          <table:table-cell table:style-name="Tabella1.B2" office:value-type="string">
            <text:p text:style-name="P15">PRESA <text:s/>D'ATTO DELL'ATTIVITA' DI CONTROLLO DELLA REGOLARITA' AMMINISTRATIVA E CONTABILE - 2° SEMESTRE 2014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3</text:p>
            <text:p text:style-name="P4"/>
            <text:p text:style-name="P4"/>
            <text:p text:style-name="P4">07/05/15</text:p>
            <text:p text:style-name="P4"/>
          </table:table-cell>
          <table:table-cell table:style-name="Tabella1.B2" office:value-type="string">
            <text:p text:style-name="P15">APPROVAZIONE <text:s text:c="2"/>SCHEMA <text:s text:c="2"/>E <text:s/>RELAZIONE <text:s/>AL <text:s/>CONTO <text:s/>CONSUNTIVO ESERCIZIO 2014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4</text:p>
            <text:p text:style-name="P4"/>
            <text:p text:style-name="P4"/>
            <text:p text:style-name="P4">25/05/15</text:p>
            <text:p text:style-name="P4"/>
          </table:table-cell>
          <table:table-cell table:style-name="Tabella1.B2" office:value-type="string">
            <text:p text:style-name="P15">RIACCERTAMENTO RESIDUI ATTIVI E PASSIVI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5</text:p>
            <text:p text:style-name="P4"/>
            <text:p text:style-name="P4"/>
            <text:p text:style-name="P4">25/05/15</text:p>
            <text:p text:style-name="P4"/>
          </table:table-cell>
          <table:table-cell table:style-name="Tabella1.B2" office:value-type="string">
            <text:p text:style-name="P15">RIAPERTURA CASINO' DI SAN PELLEGRINO TERM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6</text:p>
            <text:p text:style-name="P4"/>
            <text:p text:style-name="P4"/>
            <text:p text:style-name="P4">11/06/15</text:p>
            <text:p text:style-name="P4"/>
          </table:table-cell>
          <table:table-cell table:style-name="Tabella1.B2" office:value-type="string">
            <text:p text:style-name="P15">NUOVO <text:s/>PROGETTO <text:s/>DI <text:s/>UTILIZZO <text:s/>LAVORATORI SOCIALMENTE UTILI SETTEMBRE <text:s text:c="2"/>2015-FEBBRAIO <text:s text:c="2"/>2016: <text:s text:c="2"/>SERVIZIO <text:s text:c="2"/>MANUTENZIONE AMBIENTI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7</text:p>
            <text:p text:style-name="P4"/>
            <text:p text:style-name="P4"/>
            <text:p text:style-name="P4">11/06/15</text:p>
            <text:p text:style-name="P4"/>
          </table:table-cell>
          <table:table-cell table:style-name="Tabella1.B2" office:value-type="string">
            <text:p text:style-name="P15">PROGETTO <text:s/>DI <text:s/>UTILIZZO <text:s/>PER <text:s/>LAVORATORI <text:s/>SOCIALMENTE <text:s/>UTILI SERVIZI <text:s text:c="2"/>AMMINISTRATIVO-CONTABILE <text:s text:c="2"/>: <text:s text:c="2"/>PROROGA <text:s/>SETTEMBRE 2015-FEBBRAIO 2016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8</text:p>
            <text:p text:style-name="P4"/>
            <text:p text:style-name="P4"/>
            <text:p text:style-name="P4">11/06/15</text:p>
            <text:p text:style-name="P4"/>
          </table:table-cell>
          <table:table-cell table:style-name="Tabella1.B2" office:value-type="string">
            <text:p text:style-name="P15">ALBO <text:s/>DELLE <text:s/>PROVVIDENZE <text:s/>ECONOMICHE EROGATE NELL'ESERCIZIO 2014. AGGIORNAMENT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9</text:p>
            <text:p text:style-name="P4"/>
            <text:p text:style-name="P4"/>
            <text:p text:style-name="P4">11/06/15</text:p>
            <text:p text:style-name="P4"/>
          </table:table-cell>
          <table:table-cell table:style-name="Tabella1.B2" office:value-type="string">
            <text:p text:style-name="P15">APPROVAZIONE <text:s/>NUOVO REGOLAMENTO PER LA DISCIPLINA DEI FONDI PER <text:s/>LA PROGETTAZIONE E GESTIONE INTERNA DI LAVORI PUBBLICI E ATTI DI PIANIFICAZION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0</text:p>
            <text:p text:style-name="P4"/>
            <text:p text:style-name="P4"/>
            <text:p text:style-name="P4">11/06/15</text:p>
            <text:p text:style-name="P4"/>
          </table:table-cell>
          <table:table-cell table:style-name="Tabella1.B2" office:value-type="string">
            <text:p text:style-name="P15">EROGAZIONE <text:s/>CONTRIBUTO <text:s/>AD <text:s/>ASSOCIAZIONE GRUPPO AMICI MONTE UBIONE PER 41° TROFEO G.A.M.U.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1</text:p>
            <text:p text:style-name="P4"/>
            <text:p text:style-name="P4"/>
            <text:p text:style-name="P4">11/06/15</text:p>
            <text:p text:style-name="P4"/>
          </table:table-cell>
          <table:table-cell table:style-name="Tabella1.B2" office:value-type="string">
            <text:p text:style-name="P15">ADESIONE <text:s text:c="2"/>PROPOSTA <text:s/>'ANTICHE <text:s/>CONTRADE <text:s/>VALLE <text:s/>IMAGNA' DEL SISTEMA <text:s/>INTERBIBLIOTECARIO AREA NORD-OVEST DELLA PROVINCIA DI BERGAMO PER CONCERT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2</text:p>
            <text:p text:style-name="P4"/>
            <text:p text:style-name="P4"/>
            <text:p text:style-name="P4">11/06/15</text:p>
            <text:p text:style-name="P4"/>
          </table:table-cell>
          <table:table-cell table:style-name="Tabella1.B2" office:value-type="string">
            <text:p text:style-name="P15">SERVIZIO TRASPORTO ALUNNI: ATTO DI INDIRIZZ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3</text:p>
            <text:p text:style-name="P4"/>
            <text:p text:style-name="P4"/>
            <text:p text:style-name="P4">9/07/15</text:p>
            <text:p text:style-name="P4"/>
          </table:table-cell>
          <table:table-cell table:style-name="Tabella1.B2" office:value-type="string">
            <text:p text:style-name="P15">APPROVAZIONE <text:s text:c="2"/>IPOTESI <text:s text:c="2"/>CONTRATTO <text:s text:c="2"/>COLLETTIVO <text:s/>DECENTRATO INTEGRATIVO . ANNO 2015.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4</text:p>
            <text:p text:style-name="P4"/>
            <text:p text:style-name="P4"/>
            <text:p text:style-name="P4">9/07/15</text:p>
            <text:p text:style-name="P4"/>
          </table:table-cell>
          <table:table-cell table:style-name="Tabella1.B2" office:value-type="string">
            <text:p text:style-name="P15">PRESA D'ATTO REGOLARE TENUTA SCHEDARIO ELETTORALE ALLA DATA DEL 09/07/2015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5</text:p>
            <text:p text:style-name="P4"/>
            <text:p text:style-name="P4"/>
            <text:p text:style-name="P4">06/08/15</text:p>
            <text:p text:style-name="P4"/>
          </table:table-cell>
          <table:table-cell table:style-name="Tabella1.B2" office:value-type="string">
            <text:p text:style-name="P15">EROGAZIONE CONTRIBUTO A UNIONE SPORTIVA UBIALES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6</text:p>
            <text:p text:style-name="P4"/>
            <text:p text:style-name="P4"/>
            <text:p text:style-name="P4">06/08/15</text:p>
            <text:p text:style-name="P4"/>
          </table:table-cell>
          <table:table-cell table:style-name="Tabella1.B2" office:value-type="string">
            <text:p text:style-name="P15">EROGAZIONE <text:s text:c="2"/>CONTRIBUTO <text:s text:c="2"/>STRAORDINARIO <text:s/>ALLA <text:s/>ASSOCIAZIONE SPORTIVA 'UBIALE CALCIO'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7</text:p>
            <text:p text:style-name="P4"/>
            <text:p text:style-name="P4"/>
            <text:p text:style-name="P4">06/08/15</text:p>
            <text:p text:style-name="P4"/>
          </table:table-cell>
          <table:table-cell table:style-name="Tabella1.B2" office:value-type="string">
            <text:p text:style-name="P15">PRELEVAMENTO DAL FONDO DI RISERV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8</text:p>
            <text:p text:style-name="P4"/>
            <text:p text:style-name="P4"/>
            <text:p text:style-name="P4">14/9/15</text:p>
            <text:p text:style-name="P4"/>
          </table:table-cell>
          <table:table-cell table:style-name="Tabella1.B2" office:value-type="string">
            <text:p text:style-name="P15">EROGAZIONE <text:s text:c="3"/>CONTRIBUTO <text:s text:c="2"/>STRAORDINARIO <text:s text:c="2"/>A <text:s text:c="2"/>RESIDENTE IN DIFFICOLTA' ECONOMIC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9</text:p>
            <text:p text:style-name="P4"/>
            <text:p text:style-name="P4"/>
            <text:p text:style-name="P4">14/9/15</text:p>
            <text:p text:style-name="P4"/>
          </table:table-cell>
          <table:table-cell table:style-name="Tabella1.B2" office:value-type="string">
            <text:p text:style-name="P15">ACCORDO <text:s/>CON LA SCUOLA DELL'INFANZIA PARITARIA PARROCCHIALE 'SAN SALVATORE' DI ALMENNO SAN SALVATOR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0</text:p>
            <text:p text:style-name="P4"/>
            <text:p text:style-name="P4"/>
            <text:p text:style-name="P4">14/9/15</text:p>
            <text:p text:style-name="P4"/>
          </table:table-cell>
          <table:table-cell table:style-name="Tabella1.B2" office:value-type="string">
            <text:p text:style-name="P15">ADESIONE <text:s text:c="2"/>ALL'INIZIATIVA <text:s/>SPERIMENTALE <text:s/>' <text:s/>DOTE <text:s/>SPORT' DI REGIONE LOMBARDI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1</text:p>
            <text:p text:style-name="P4"/>
            <text:p text:style-name="P4"/>
            <text:p text:style-name="P4">24/9/15</text:p>
            <text:p text:style-name="P4"/>
          </table:table-cell>
          <table:table-cell table:style-name="Tabella1.B2" office:value-type="string">
            <text:p text:style-name="P15">APPROVAZIONE <text:s/>VERBALE <text:s/>DI <text:s/>TAVOLO TECNICO AI SENSI DEL D.M. 22.05.2014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2</text:p>
            <text:p text:style-name="P4"/>
            <text:p text:style-name="P4"/>
            <text:p text:style-name="P4">24/9/15</text:p>
            <text:p text:style-name="P4"/>
          </table:table-cell>
          <table:table-cell table:style-name="Tabella1.B2" office:value-type="string">
            <text:p text:style-name="P15">APPROVAZIONE PERIZIA DI STIMA RETI ED IMPIANTI PER RIMBORSO AL <text:s/>CONCESSIONARIO <text:s/>USCENTE. <text:s/>GARA D'AMBITO DEL SERVIZIO DI DISTRIBUZIONE DEL GAS NATURAL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3</text:p>
            <text:p text:style-name="P4"/>
            <text:p text:style-name="P4"/>
            <text:p text:style-name="P4">05/10/15</text:p>
            <text:p text:style-name="P4"/>
          </table:table-cell>
          <table:table-cell table:style-name="Tabella1.B2" office:value-type="string">
            <text:p text:style-name="P15">CONCESSIONE PATROCINIO AL TEATRO TASCABILE DI BERGAM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4</text:p>
            <text:p text:style-name="P4"/>
            <text:p text:style-name="P4"/>
            <text:p text:style-name="P4">05/10/15</text:p>
            <text:p text:style-name="P4"/>
          </table:table-cell>
          <table:table-cell table:style-name="Tabella1.B2" office:value-type="string">
            <text:p text:style-name="P15">ACCORDO <text:s/>CON REGIONE LOMBARDIA PER REALIZZAZIONE TESSERE DI RICONOSCIMENTO OPERATORI DI POLIZIA LOCALE DELLA LOMBARDI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5</text:p>
            <text:p text:style-name="P4"/>
            <text:p text:style-name="P4"/>
            <text:p text:style-name="P4">05/10/15</text:p>
            <text:p text:style-name="P4"/>
          </table:table-cell>
          <table:table-cell table:style-name="Tabella1.B2" office:value-type="string">
            <text:p text:style-name="P15">CONCESSIONE <text:s text:c="2"/>CONTRIBUTO <text:s/>ALLA <text:s/>PARROCCHIA <text:s/>SAN <text:s/>BARTOLOMEO APOSTOLO DI UBIAL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6</text:p>
            <text:p text:style-name="P4"/>
            <text:p text:style-name="P4"/>
            <text:p text:style-name="P4">12/10/15</text:p>
            <text:p text:style-name="P4"/>
          </table:table-cell>
          <table:table-cell table:style-name="Tabella1.B2" office:value-type="string">
            <text:p text:style-name="P15">CONCESSIONE <text:s/>CONTRIBUTO <text:s/>AL GRUPPO TEATRALE ' I ARTICIÒCH ' DI UBIALE CLANEZZO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7</text:p>
            <text:p text:style-name="P4"/>
            <text:p text:style-name="P4"/>
            <text:p text:style-name="P4">12/10/15</text:p>
            <text:p text:style-name="P4"/>
          </table:table-cell>
          <table:table-cell table:style-name="Tabella1.B2" office:value-type="string">
            <text:p text:style-name="P15">CONCESSIONE <text:s/>CONTRIBUTO <text:s/>AL <text:s/>SIG. <text:s/>GAMBA <text:s/>UMBERTO DI UBIALE CLANEZZO <text:s/>PER <text:s/>RICERCA <text:s/>STORICA <text:s/>E <text:s/>PREDISPOSIZIONE <text:s/>PER LA STAMPA DEL VOLUMETTO 'UBIALE CLANEZZO E LA GRANDE GUERRA'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8</text:p>
            <text:p text:style-name="P4"/>
            <text:p text:style-name="P4"/>
            <text:p text:style-name="P4">12/10/15</text:p>
            <text:p text:style-name="P4"/>
          </table:table-cell>
          <table:table-cell table:style-name="Tabella1.B2" office:value-type="string">
            <text:p text:style-name="P15">APPROVAZIONE <text:s/>PROTOCOLLO D'INTESA CON A.S.L. DI BERGAMO PER ADESIONE <text:s/>AL <text:s/>PROGETTO 'ICARO' PER LA GESTIONE INTEGRATA ED INFORMATIZZATA DELL'EVENTO NASCIT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9</text:p>
            <text:p text:style-name="P4"/>
            <text:p text:style-name="P4"/>
            <text:p text:style-name="P4">12/10/15</text:p>
            <text:p text:style-name="P4"/>
          </table:table-cell>
          <table:table-cell table:style-name="Tabella1.B2" office:value-type="string">
            <text:p text:style-name="P15">VARIAZIONI <text:s text:c="2"/>AL <text:s/>BILANCIO <text:s/>DI <text:s/>PREVISIONE <text:s/>PER <text:s/>L'ESERCIZIO FINANAZIARIO 2015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0</text:p>
            <text:p text:style-name="P4"/>
            <text:p text:style-name="P4"/>
            <text:p text:style-name="P4">12/10/15</text:p>
            <text:p text:style-name="P4"/>
          </table:table-cell>
          <table:table-cell table:style-name="Tabella1.B2" office:value-type="string">
            <text:p text:style-name="P15">APPROVAZIONE <text:s text:c="2"/>STUDI <text:s text:c="2"/>DI <text:s text:c="2"/>FATTIBILITA' <text:s text:c="2"/>PER <text:s text:c="2"/>RIPRISTINO MULATTIERE <text:s/>E <text:s/>PASSAGGI <text:s/>PEDONALI MONTANI CHE SI SVILUPPANO NEL <text:s/>TESSUTO <text:s/>URBANISTICO <text:s/>DELL'ABITATO <text:s/>STORICO DI UBIALE: PERCORSO VIA RISORGIMENTO E PERCORSO VIA VEN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1</text:p>
            <text:p text:style-name="P4"/>
            <text:p text:style-name="P4"/>
            <text:p text:style-name="P4">12/10/15</text:p>
            <text:p text:style-name="P4"/>
          </table:table-cell>
          <table:table-cell table:style-name="Tabella1.B2" office:value-type="string">
            <text:p text:style-name="P15">ADOZIONE PROGRAMMA TRIENNALE LAVORI PUBBLICI 2016 - 2018 ED ELENCO ANNUALE 2016.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2</text:p>
            <text:p text:style-name="P4"/>
            <text:p text:style-name="P4"/>
            <text:p text:style-name="P4">26/10/15</text:p>
            <text:p text:style-name="P4"/>
          </table:table-cell>
          <table:table-cell table:style-name="Tabella1.B2" office:value-type="string">
            <text:p text:style-name="P15">APPROVAZIONE 'CARTA DI MILANO PER LA MONTAGNA'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3</text:p>
            <text:p text:style-name="P4"/>
            <text:p text:style-name="P4"/>
            <text:p text:style-name="P4">26/10/15</text:p>
            <text:p text:style-name="P4"/>
          </table:table-cell>
          <table:table-cell table:style-name="Tabella1.B2" office:value-type="string">
            <text:p text:style-name="P15">APPROVAZIONE <text:s/>PROGETTO <text:s/>DI <text:s/>SOSTEGNO <text:s/>ECONOMICO A FAVORE DI NUCLEO FAMILIARE RESIDENT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4</text:p>
            <text:p text:style-name="P4"/>
            <text:p text:style-name="P4"/>
            <text:p text:style-name="P4">26/10/15</text:p>
            <text:p text:style-name="P4"/>
          </table:table-cell>
          <table:table-cell table:style-name="Tabella1.B2" office:value-type="string">
            <text:p text:style-name="P15">APPROVAZIONE <text:s/>PROGETTO INDIVIDUALE PER ASSISTENZA EDUCATIVA A DOMICILIO PER MINORE RESIDENT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5</text:p>
            <text:p text:style-name="P4"/>
            <text:p text:style-name="P4"/>
            <text:p text:style-name="P4">12/11/15</text:p>
            <text:p text:style-name="P4"/>
          </table:table-cell>
          <table:table-cell table:style-name="Tabella1.B2" office:value-type="string">
            <text:p text:style-name="P15">SCUOLA SECONDARIA DI PRIMO GRADO DI SEDRINA: PARTECIPAZIONE ALLE SPESE DI FUNZIONAMENTO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6</text:p>
            <text:p text:style-name="P4"/>
            <text:p text:style-name="P4"/>
            <text:p text:style-name="P4">12/11/15</text:p>
            <text:p text:style-name="P4"/>
          </table:table-cell>
          <table:table-cell table:style-name="Tabella1.B2" office:value-type="string">
            <text:p text:style-name="P15">MISURA <text:s/>19 DEL PSR 2014 - 2020 DELLA LOMBARDIA. ADESIONE AL PIANO <text:s/>DI <text:s/>SVILUPPO <text:s/>LOCALE <text:s/>DELLA <text:s/>COMUNITA' MONTANA VALLE BREMBAN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7</text:p>
            <text:p text:style-name="P4"/>
            <text:p text:style-name="P4"/>
            <text:p text:style-name="P4">18/11/15</text:p>
            <text:p text:style-name="P4"/>
          </table:table-cell>
          <table:table-cell table:style-name="Tabella1.B2" office:value-type="string">
            <text:p text:style-name="P15">EROGAZIONE CONTRIBUTO AL C.S.C.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8</text:p>
            <text:p text:style-name="P4"/>
            <text:p text:style-name="P4"/>
            <text:p text:style-name="P4">18/11/15</text:p>
            <text:p text:style-name="P4"/>
          </table:table-cell>
          <table:table-cell table:style-name="Tabella1.B2" office:value-type="string">
            <text:p text:style-name="P15">EROGAZIONE CONTRIBUTO AL GRUPPO VOLONTARI I.P.S. E A.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9</text:p>
            <text:p text:style-name="P4"/>
            <text:p text:style-name="P4"/>
            <text:p text:style-name="P4">14/12/15</text:p>
            <text:p text:style-name="P4"/>
          </table:table-cell>
          <table:table-cell table:style-name="Tabella1.B2" office:value-type="string">
            <text:p text:style-name="P15">EROGAZIONE <text:s text:c="2"/>CONTRIBUTO <text:s text:c="2"/>PER <text:s/>RIMBORSO <text:s/>SPESE <text:s/>PROGETTO DI SCREENING <text:s/>ORTOTTICO <text:s/>PRESSO <text:s/>SCUOLA MATERNA SAN BARTOLOMEO APOSTOL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0</text:p>
            <text:p text:style-name="P4"/>
            <text:p text:style-name="P4"/>
            <text:p text:style-name="P4">17/12/15</text:p>
            <text:p text:style-name="P4"/>
          </table:table-cell>
          <table:table-cell table:style-name="Tabella1.B2" office:value-type="string">
            <text:p text:style-name="P15">EROGAZIONE <text:s text:c="2"/>CONTRIBUTO <text:s text:c="2"/>ALLA <text:s/>PARROCCHIA <text:s/>SAN <text:s/>BARTOLOMEO APOSTOLO DI UBIALE PER EFFETTUAZIONE CRE 2015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1</text:p>
            <text:p text:style-name="P4"/>
            <text:p text:style-name="P4"/>
            <text:p text:style-name="P4">17/12/15</text:p>
            <text:p text:style-name="P4"/>
          </table:table-cell>
          <table:table-cell table:style-name="Tabella1.B2" office:value-type="string">
            <text:p text:style-name="P15">APPROVAZIONE <text:s/>SCHEMA <text:s/>DI <text:s/>CONVENZIONE PER DERIVAZIONE ACQUE SOTTERRANEE <text:s/>AD <text:s/>USO <text:s/>POTABILE. <text:s/>SORGENTI 'SELVA DI ROSS' E 'FONTANINO'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2</text:p>
            <text:p text:style-name="P4"/>
            <text:p text:style-name="P4"/>
            <text:p text:style-name="P4">17/12/15</text:p>
            <text:p text:style-name="P4"/>
          </table:table-cell>
          <table:table-cell table:style-name="Tabella1.B2" office:value-type="string">
            <text:p text:style-name="P15">COMUNICAZIONE PRELIEVO DAL FONDO DI RISERV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3</text:p>
            <text:p text:style-name="P4"/>
            <text:p text:style-name="P4"/>
            <text:p text:style-name="P4">24/12/15</text:p>
            <text:p text:style-name="P4"/>
          </table:table-cell>
          <table:table-cell table:style-name="Tabella1.B2" office:value-type="string">
            <text:p text:style-name="P15">APPROVAZIONE TARIFFE PER L'ACCESSO ALLE PRESTAZIONI SOCIALI AGEVOLAT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4</text:p>
            <text:p text:style-name="P4"/>
            <text:p text:style-name="P4"/>
            <text:p text:style-name="P4">24/12/15</text:p>
            <text:p text:style-name="P4"/>
          </table:table-cell>
          <table:table-cell table:style-name="Tabella1.B2" office:value-type="string">
            <text:p text:style-name="P15">APPROVAZIONE DOCUMENTO UNICO DI PROGRAMMAZIONE 2016-2018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5</text:p>
            <text:p text:style-name="P4"/>
            <text:p text:style-name="P4"/>
            <text:p text:style-name="P4">24/12/15</text:p>
            <text:p text:style-name="P4"/>
          </table:table-cell>
          <table:table-cell table:style-name="Tabella1.B2" office:value-type="string">
            <text:p text:style-name="P15">ADESIONE <text:s/>AL <text:s/>SISTEMA <text:s/>DEI <text:s/>PAGAMENTI <text:s/>INFORMATICI A FAVORE DELLE <text:s/>PUBBLICHE <text:s/>AMMINISTRAZIONI E DEI GESTORI DI PUBBLICI SERVIZI <text:s/>AI <text:s/>SENSI DEL DECRETO LEGISLATIVO 7 MARZO 2005, N. 82</text:p>
          </table:table-cell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6"/>
          </table:table-cell>
        </table:table-row>
      </table:table>
      <text:p text:style-name="P5"><text:soft-pag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Courier New" fo:font-weight="bold" style:font-name-asian="Courier New" style:font-weight-asian="bold" style:font-name-complex="Courier New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text-transform="uppercas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/>
      <style:text-properties fo:text-transform="uppercase" fo:font-size="8pt" fo:font-weight="bold" style:font-size-asian="8pt" style:font-weight-asian="bold" style:font-size-complex="8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header" style:list-style-name="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header" style:list-style-name="">
      <style:paragraph-properties fo:text-align="center" style:justify-single-word="false" style:writing-mode="lr-tb"/>
    </style:style>
    <style:style style:name="MP4" style:family="paragraph" style:parent-style-name="header" style:list-style-name="">
      <style:paragraph-properties fo:text-align="center" style:justify-single-word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COMUNE DI UBIALE CLANEZZO</text:p>
        <text:p text:style-name="MP2"/>
        <text:p text:style-name="MP2"/>
        <text:p text:style-name="MP3"><text:span text:style-name="MT1"><text:s text:c="2"/>PROSPETTO DELIBERE</text:span><text:span text:style-name="MT2"> </text:span><text:span text:style-name="MT3">Giunta Comunale</text:span> </text:p>
        <text:p text:style-name="MP4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ERCA DELIBERE COMUNE DI UBIALE CLANEZZO</dc:title>
    <meta:initial-creator>Luca</meta:initial-creator>
    <dc:creator>INES</dc:creator>
    <meta:creation-date>2018-04-20T12:33:00</meta:creation-date>
    <dc:date>2018-04-20T12:33:00</dc:date>
    <meta:print-date>2000-06-06T14:37:00</meta:print-date>
    <meta:document-statistic meta:table-count="1" meta:image-count="0" meta:object-count="0" meta:page-count="9" meta:paragraph-count="306" meta:word-count="1136" meta:character-count="7935"/>
    <meta:generator>OpenOffice/4.1.6$Win32 OpenOffice.org_project/416m1$Build-9790</meta:generator>
  </office:meta>
</office:document-meta>
</file>