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 style:writing-mode="lr-tb"/>
    </style:style>
    <style:style style:name="P13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style:writing-mode="lr-tb"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02/01/17</text:p>
            <text:p text:style-name="P4"/>
          </table:table-cell>
          <table:table-cell table:style-name="Tabella1.B2" office:value-type="string">
            <text:p text:style-name="P15">RINNOVO <text:s/>CONVENZIONE <text:s/>RELATIVA <text:s/>ALLA GESTIONE ASSOCIATA DEI SERVIZI COMUNAL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02/01/17</text:p>
            <text:p text:style-name="P4"/>
          </table:table-cell>
          <table:table-cell table:style-name="Tabella1.B2" office:value-type="string">
            <text:p text:style-name="P15">APPROVAZIONE <text:s/>SCHEMA DI ACCORDO CON IL COMUNE DI OSIO SOPRA PER UTILIZZO GRADUATORIA CONCORSO VIGILANZ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02/01/17</text:p>
            <text:p text:style-name="P4"/>
          </table:table-cell>
          <table:table-cell table:style-name="Tabella1.B2" office:value-type="string">
            <text:p text:style-name="P15">AFFIDAMENTO <text:s text:c="2"/>INCARICO <text:s text:c="2"/>DI <text:s/>RESPONSABILE <text:s/>UFFICIO <text:s/>TECNICO URBANISTICA-EDILIZIA <text:s/>AL GEOM. RINALDI GIANCARLO DEL COMUNE DI <text:s text:c="2"/>VAL <text:s text:c="2"/>BREMBILLA <text:s text:c="2"/>FINO <text:s text:c="2"/>ALLA <text:s text:c="2"/>SCADENZA <text:s/>DEL <text:s/>MANDATO AMMINISTRA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02/01/17</text:p>
            <text:p text:style-name="P4"/>
          </table:table-cell>
          <table:table-cell table:style-name="Tabella1.B2" office:value-type="string">
            <text:p text:style-name="P15">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19/01/17</text:p>
            <text:p text:style-name="P4"/>
          </table:table-cell>
          <table:table-cell table:style-name="Tabella1.B2" office:value-type="string">
            <text:p text:style-name="P15">ADEGUAMENTO TARIFFE C.D.D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19/01/17</text:p>
            <text:p text:style-name="P4"/>
          </table:table-cell>
          <table:table-cell table:style-name="Tabella1.B2" office:value-type="string">
            <text:p text:style-name="P15">ORDINE DEL GIORNO MANTENIMENTO UFFICI POSTALI E DEI SERVIZI DI DISTRIBUZIONE POSTALE GIORNALIER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19/01/17</text:p>
            <text:p text:style-name="P4"/>
          </table:table-cell>
          <table:table-cell table:style-name="Tabella1.B2" office:value-type="string">
            <text:p text:style-name="P15">VERIFICA PER LA TENUTA DELLO SCHEDARIO ELETTOR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26/01/17</text:p>
            <text:p text:style-name="P4"/>
          </table:table-cell>
          <table:table-cell table:style-name="Tabella1.B2" office:value-type="string">
            <text:p text:style-name="P15">APPROVAZIONE <text:s/>DELL'ACCORDO <text:s/>DI PARTENARIATO NELL'AMBITO DEL BANDO REGIONALE CICLOTURISMO - LINEA B1 INFRASTRUTTURAZIONE MACRO <text:s/>ASSI <text:s/>E DELLA RELATIVA PARTECIPAZIONE PER UN IMPORTO FINANZIARIO PARI AD EURO 200,00.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APPROVAZIONE <text:s/>PROGETTO <text:s/>IN <text:s/>MATERIA <text:s/>DI SICUREZZA URBANA AI SENSI <text:s/>DELLA <text:s/>D.G.R. <text:s/>5657/2016 E DEL D.D.U.O. 11547/2016 E RICHIESTA DI CONTRIBUTO ALLA REGIONE LOMBARD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SENTENZA <text:s/>DELLA CORTE COSTITUZIONALE N. 129/2016 RELATIVA A DETERMINAZIONE <text:s/>DELLA <text:s/>RIDUZIONE <text:s/>DEL FONDO SPERIMENTALE DI RIEQUILIBRIO <text:s/>ANNO <text:s/>2013. <text:s/>ISTANZA DI RIMBORSO AI MINISTERI DELL'ECONOMIA E FINANZE E DELL'INTERN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BANDO <text:s/>PER LA REALIZZAZIONE DI PROGETTI SOCIO OCCUPAZIONALI ANNO 2016/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EROGAZIONE <text:s text:c="3"/>CONTRIBUTO <text:s text:c="2"/>PER <text:s text:c="2"/>INIZIATIVA <text:s text:c="2"/>EDITORIALE IN OCCASIONE DEI 30 ANNI DELLALLUVIONE DEL 18 LUGLIO 198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APPROVAZIONE NUOVE TARIFFE CS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RILEVAZIONE <text:s/>ANNUALE <text:s/>DEL <text:s/>PERSONALE <text:s/>IN <text:s/>SOVRANNUMERO O IN ECCEDENZA ANN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FABBISOGNO DI PERSONALE 2017-2018 - 2019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APPROVAZIONE PIANO TRIENNALE DELLE AZIONI POSITIVE TRIENNIO 2017/2019 AI SENSI DELL'ART. 48 DEL D.LGS. N. 198/2006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DESTINAZIONE DEI PROVENTI DERIVANTI DAL CODICE DELLA STRADA AI SENSI DEL COMMA 564, LEGGE 296/200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APPLICAZIONE <text:s text:c="2"/>ARTICOLO <text:s text:c="2"/>14 <text:s text:c="2"/>DEL <text:s/>D.L. <text:s/>28/02/1983 <text:s/>N. 55 CONVERTITO IN LEGGE 26/04/1983 N. 131.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RICOGNIZIONE <text:s/>SUGLI <text:s/>IMMOBILI <text:s/>DI <text:s/>PROPRIETA' COMUNALE, NON STRUMENTALI <text:s text:c="3"/>ALL'ESERCIZIO <text:s text:c="3"/>DELLE <text:s text:c="3"/>PROPRIE <text:s text:c="2"/>FUNZIONI ISTITUZIONALI, <text:s/>SUSCETTIBILI <text:s/>DI <text:s/>VALORIZZAZIONE <text:s/>OVVERO DI DISMISSIONE. <text:s/>ANNI <text:s/>2017/2018/2019. <text:s/>ART. <text:s/>58 D.L. 112/2008 CONVERTITO IN L. 133/2008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DETERMINAZIONE <text:s/>DEI <text:s/>VALORI MEDI VENALI IN COMUNE COMMERCIO DELLE <text:s text:c="2"/>AREE <text:s text:c="2"/>FABBRICABILI <text:s text:c="2"/>AI <text:s text:c="2"/>FINI <text:s text:c="2"/>DELL'APPLICAZIONE DELL'I.M.U. ANNO 2017. CONFERMA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1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CONFERMA ALIQUOTE I.M.U. ANN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2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CONFERMA ALIQUOTE E TARIFFE VARIE - ANN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3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DOCUMENTO <text:s text:c="2"/>UNICO <text:s text:c="2"/>DI <text:s text:c="2"/>PROGRAMMAZIONE <text:s/>2017-2019 <text:s/>(DUP) - APPROVAZIONE NOTA DI AGGIORNAMEN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4</text:p>
            <text:p text:style-name="P4"/>
            <text:p text:style-name="P4"/>
            <text:p text:style-name="P4">23/02/17</text:p>
            <text:p text:style-name="P4"/>
          </table:table-cell>
          <table:table-cell table:style-name="Tabella1.B2" office:value-type="string">
            <text:p text:style-name="P15">APPROVAZIONE <text:s/>SCHEMA <text:s/>DI BILANCIO DI PREVISIONE PLURIENNALE 2017/2019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5</text:p>
            <text:p text:style-name="P4"/>
            <text:p text:style-name="P4"/>
            <text:p text:style-name="P4">27/02/17</text:p>
            <text:p text:style-name="P4"/>
          </table:table-cell>
          <table:table-cell table:style-name="Tabella1.B2" office:value-type="string">
            <text:p text:style-name="P15">PERCORSO <text:s/>DI <text:s/>VIA <text:s/>VENA. <text:s/>RIPRISTINO <text:s/>MULATTIERE E PASSAGGI PEDONALI <text:s/>MONTANI CHE SI SVILUPPANO NEL TESSUTO URBANISTICO DELL'ABITATO <text:s/>STORICO <text:s/>DI <text:s/>UBIALE: APPROVAZIONE PROGETTO DI FATTIBILITA' TECNICO ECONOMIC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6</text:p>
            <text:p text:style-name="P4"/>
            <text:p text:style-name="P4"/>
            <text:p text:style-name="P4">27/02/17</text:p>
            <text:p text:style-name="P4"/>
          </table:table-cell>
          <table:table-cell table:style-name="Tabella1.B2" office:value-type="string">
            <text:p text:style-name="P15">APPROVAZIONE <text:s/>ORDINE <text:s/>DEL <text:s/>GIORNO <text:s/>PROPOSTO DA UNCEM PER LA RICHIESTA <text:s/>AL <text:s/>GOVERNO <text:s/>E AL PARLAMENTO DI APPROVAZIONE DEL DDL PICCOLI COMUNI E MONTAGNA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7</text:p>
            <text:p text:style-name="P4"/>
            <text:p text:style-name="P4"/>
            <text:p text:style-name="P4">27/02/17</text:p>
            <text:p text:style-name="P4"/>
          </table:table-cell>
          <table:table-cell table:style-name="Tabella1.B2" office:value-type="string">
            <text:p text:style-name="P15">APPROVAZIONE REALIZZAZIONE INTERVENTI COMPENSATIVI AI SENSI DELLA L.R. 31/2008 ART. 43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8</text:p>
            <text:p text:style-name="P4"/>
            <text:p text:style-name="P4"/>
            <text:p text:style-name="P4">9/03/17</text:p>
            <text:p text:style-name="P4"/>
          </table:table-cell>
          <table:table-cell table:style-name="Tabella1.B2" office:value-type="string">
            <text:p text:style-name="P15">PERCORSO <text:s text:c="2"/>DI <text:s/>VIA <text:s/>RISORGIMENTO: <text:s/>RIPRISTINO <text:s/>MULATTIERE E PASSAGGI <text:s text:c="2"/>MONTANI <text:s text:c="2"/>ESISTENTI <text:s text:c="2"/>NEL <text:s text:c="2"/>TESSUTO <text:s/>URBANISTICO DELLABITATO <text:s/>STORICO <text:s/>DI <text:s/>UBIALE: APPROVAZIONE PROGETTO DI FATTIBILITA' TECNICA ED ECONOMIC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29</text:p>
            <text:p text:style-name="P4"/>
            <text:p text:style-name="P4"/>
            <text:p text:style-name="P4">9/03/17</text:p>
            <text:p text:style-name="P4"/>
          </table:table-cell>
          <table:table-cell table:style-name="Tabella1.B2" office:value-type="string">
            <text:p text:style-name="P15">SDEMANIALIZZAZIONE LIBRI DELLA BIBLIOTECA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0</text:p>
            <text:p text:style-name="P4"/>
            <text:p text:style-name="P4"/>
            <text:p text:style-name="P4">13/03/17</text:p>
            <text:p text:style-name="P4"/>
          </table:table-cell>
          <table:table-cell table:style-name="Tabella1.B2" office:value-type="string">
            <text:p text:style-name="P15">APPROVAZIONE <text:s/>LAVORI <text:s/>DI <text:s/>MANUTENZIONE ORDINARIA IN VIA SAN BARTOLOMEO <text:s/>APOSTOLO <text:s/>E <text:s/>CONTRIBUTO <text:s/>SPESE <text:s/>A <text:s/>FAVORE DELLA PARROCCHIA DI UBI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1</text:p>
            <text:p text:style-name="P4"/>
            <text:p text:style-name="P4"/>
            <text:p text:style-name="P4">15/03/17</text:p>
            <text:p text:style-name="P4"/>
          </table:table-cell>
          <table:table-cell table:style-name="Tabella1.B2" office:value-type="string">
            <text:p text:style-name="P15">REVOCA DELIBERAZIONE NR. 4 / G.C. DEL 02.01.2017 AVENTE PER OGGETTO' PRELEVAMENTO DAL FONDO DI RISERVA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2</text:p>
            <text:p text:style-name="P4"/>
            <text:p text:style-name="P4"/>
            <text:p text:style-name="P4">20/03/17</text:p>
            <text:p text:style-name="P4"/>
          </table:table-cell>
          <table:table-cell table:style-name="Tabella1.B2" office:value-type="string">
            <text:p text:style-name="P15">ACCORDO <text:s/>CON <text:s/>LICEO <text:s/>LINGUISTICO <text:s/>STATALE <text:s/>'G. FALCONE'' DI BERGAMO <text:s/>PER ALTERNANZA SCUOLA/LAVORO DI STUDENTE RESIDENTE A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3</text:p>
            <text:p text:style-name="P4"/>
            <text:p text:style-name="P4"/>
            <text:p text:style-name="P4">06/04/17</text:p>
            <text:p text:style-name="P4"/>
          </table:table-cell>
          <table:table-cell table:style-name="Tabella1.B2" office:value-type="string">
            <text:p text:style-name="P15">APPROVAZIONE <text:s/>RIACCERTAMENTO ORDINARIO DEI RESIDUI ATTIVI E PASSIVI <text:s/>- <text:s/>ART. <text:s/>3 - COMMA 4 DEL D.LGS. 23.06.2011, N. 118 PARIFICAZIONE CONTI AGENTI CONTABILI. SDEMANIALIZZAZIONE DI BENI DALL'INVENTARI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4</text:p>
            <text:p text:style-name="P4"/>
            <text:p text:style-name="P4"/>
            <text:p text:style-name="P4">06/04/17</text:p>
            <text:p text:style-name="P4"/>
          </table:table-cell>
          <table:table-cell table:style-name="Tabella1.B2" office:value-type="string">
            <text:p text:style-name="P15">APPROVAZIONE <text:s/>RELAZIONE <text:s/>ILLUSTRATIVA <text:s/>E <text:s/>SCHEDA RENDICONTO 201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5</text:p>
            <text:p text:style-name="P4"/>
            <text:p text:style-name="P4"/>
            <text:p text:style-name="P4">06/04/17</text:p>
            <text:p text:style-name="P4"/>
          </table:table-cell>
          <table:table-cell table:style-name="Tabella1.B2" office:value-type="string">
            <text:p text:style-name="P15">PIANO <text:s/>TRIENNALE <text:s/>DI <text:s/>PREVENZIONE <text:s/>DELLA CORRUZIONE E DELLA TRASPARENZA 2017/2019 - APPROVAZIONE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6</text:p>
            <text:p text:style-name="P4"/>
            <text:p text:style-name="P4"/>
            <text:p text:style-name="P4">10/04/17</text:p>
            <text:p text:style-name="P4"/>
          </table:table-cell>
          <table:table-cell table:style-name="Tabella1.B2" office:value-type="string">
            <text:p text:style-name="P15">PERCORSO <text:s text:c="2"/>DI <text:s/>VIA <text:s/>RISORGIMENTO: <text:s/>RIPRISTINO <text:s/>MULATTIERE E PASSAGGI <text:s text:c="2"/>MONTANI <text:s text:c="2"/>ESISTENTI <text:s text:c="2"/>NEL <text:s text:c="2"/>TESSUTO <text:s/>URBANISTICO DELL'ABITATO <text:s text:c="2"/>STORICO <text:s/>DI <text:s/>UBIALE: <text:s/>APPROVAZIONE <text:s/>PROGETTO DEFINI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7</text:p>
            <text:p text:style-name="P4"/>
            <text:p text:style-name="P4"/>
            <text:p text:style-name="P4">10/04/17</text:p>
            <text:p text:style-name="P4"/>
          </table:table-cell>
          <table:table-cell table:style-name="Tabella1.B2" office:value-type="string">
            <text:p text:style-name="P15">PERCORSO <text:s/>DI <text:s/>VIA <text:s/>VENA: <text:s/>RIPRISTINO <text:s/>MULATTIERE E PASSAGGI MONTANI <text:s/>ESISTENTI <text:s/>NEL <text:s/>TESSUTO <text:s/>URBANISTICO <text:s/>DELL'ABITATO STORICO DI UBIALE: APPROVAZIONE PROGETTO DEFINITIV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8</text:p>
            <text:p text:style-name="P4"/>
            <text:p text:style-name="P4"/>
            <text:p text:style-name="P4">13/04/17</text:p>
            <text:p text:style-name="P4"/>
          </table:table-cell>
          <table:table-cell table:style-name="Tabella1.B2" office:value-type="string">
            <text:p text:style-name="P15">PERCORSO <text:s/>DI <text:s/>VIA <text:s/>VENA: <text:s/>RIPRISTINO <text:s/>MULATTIERE E PASSAGGI MONTANI <text:s/>ESISTENTI <text:s/>NEL <text:s/>TESSUTO <text:s/>URBANISTICO <text:s/>DELL'ABITATO STORICO <text:s text:c="2"/>DI <text:s/>UBIALE: <text:s/>APPROVAZIONE <text:s/>IN <text:s/>LINEA <text:s/>TECNICA DEL PROGETTO 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39</text:p>
            <text:p text:style-name="P4"/>
            <text:p text:style-name="P4"/>
            <text:p text:style-name="P4">19/04/17</text:p>
            <text:p text:style-name="P4"/>
          </table:table-cell>
          <table:table-cell table:style-name="Tabella1.B2" office:value-type="string">
            <text:p text:style-name="P15">PERCORSO <text:s text:c="2"/>DI <text:s/>VIA <text:s/>RISORGIMENTO: <text:s/>RIPRISTINO <text:s/>MULATTIERE E PASSAGGI <text:s text:c="2"/>MONTANI <text:s text:c="2"/>ESISTENTI <text:s text:c="2"/>NEL <text:s text:c="2"/>TESSUTO <text:s/>URBANISTICO DELL'ABITATO <text:s text:c="2"/>STORICO <text:s/>DI <text:s/>UBIALE: <text:s/>APPROVAZIONE <text:s/>PROGETTO ESECUTIV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0</text:p>
            <text:p text:style-name="P4"/>
            <text:p text:style-name="P4"/>
            <text:p text:style-name="P4">19/04/17</text:p>
            <text:p text:style-name="P4"/>
          </table:table-cell>
          <table:table-cell table:style-name="Tabella1.B2" office:value-type="string">
            <text:p text:style-name="P15">EROGAZIONE CONTRIBUTO ALL'ASSOCIAZIONE CACCIATORI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1</text:p>
            <text:p text:style-name="P4"/>
            <text:p text:style-name="P4"/>
            <text:p text:style-name="P4">19/04/17</text:p>
            <text:p text:style-name="P4"/>
          </table:table-cell>
          <table:table-cell table:style-name="Tabella1.B2" office:value-type="string">
            <text:p text:style-name="P15">ATTO DI INDIRIZZO IN MERITO A INSTALLAZIONE DEFIBRILLATO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2</text:p>
            <text:p text:style-name="P4"/>
            <text:p text:style-name="P4"/>
            <text:p text:style-name="P4">19/04/17</text:p>
            <text:p text:style-name="P4"/>
          </table:table-cell>
          <table:table-cell table:style-name="Tabella1.B2" office:value-type="string">
            <text:p text:style-name="P15">APPROVAZIONE <text:s/>SCHEMA DI CONVENZIONE CON INFRATEL ITALIA SPA PER <text:s text:c="2"/>LA <text:s text:c="2"/>POSA <text:s text:c="2"/>DI <text:s/>INFRASTRUTTURE <text:s/>IN <text:s/>FIBRA <text:s/>OTTICA PER TELECOMUNICAZIONI <text:s/>PER <text:s/>LA <text:s/>REALIZZAZIONE <text:s/>DI RETI IN FIBRA OTTICA PER LA BANDA LARG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3</text:p>
            <text:p text:style-name="P4"/>
            <text:p text:style-name="P4"/>
            <text:p text:style-name="P4">04/05/17</text:p>
            <text:p text:style-name="P4"/>
          </table:table-cell>
          <table:table-cell table:style-name="Tabella1.B2" office:value-type="string">
            <text:p text:style-name="P15">VARIAZIONE DI CASSA AL BILANCI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4</text:p>
            <text:p text:style-name="P4"/>
            <text:p text:style-name="P4"/>
            <text:p text:style-name="P4">04/05/17</text:p>
            <text:p text:style-name="P4"/>
          </table:table-cell>
          <table:table-cell table:style-name="Tabella1.B2" office:value-type="string">
            <text:p text:style-name="P15">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5</text:p>
            <text:p text:style-name="P4"/>
            <text:p text:style-name="P4"/>
            <text:p text:style-name="P4">22/05/17</text:p>
            <text:p text:style-name="P4"/>
          </table:table-cell>
          <table:table-cell table:style-name="Tabella1.B2" office:value-type="string">
            <text:p text:style-name="P15">VARIAZIONI <text:s text:c="2"/>ALLE <text:s/>DOTAZIONI <text:s/>FINANZIARIE <text:s/>DEL <text:s/>BILANCIO DI PREVISIONE PLURIENNALE 2017-2019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6</text:p>
            <text:p text:style-name="P4"/>
            <text:p text:style-name="P4"/>
            <text:p text:style-name="P4">22/05/17</text:p>
            <text:p text:style-name="P4"/>
          </table:table-cell>
          <table:table-cell table:style-name="Tabella1.B2" office:value-type="string">
            <text:p text:style-name="P15">AVVISO <text:s/>'ASSET: ACCORDI PER LO SVILUPPO SOCIO ECONOMICO DEI TERRITORI <text:s/>MONTANI'. <text:s/>APPROVAZIONE <text:s/>PROGETTO <text:s/>'VALBREMBLAB, GENERATORE <text:s text:c="3"/>DIFFUSO <text:s text:c="2"/>DI <text:s text:c="2"/>OPPORTUNITA'' <text:s text:c="2"/>E <text:s text:c="2"/>ACCORDO DI PARTENARIAT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7</text:p>
            <text:p text:style-name="P4"/>
            <text:p text:style-name="P4"/>
            <text:p text:style-name="P4">22/05/17</text:p>
            <text:p text:style-name="P4"/>
          </table:table-cell>
          <table:table-cell table:style-name="Tabella1.B2" office:value-type="string">
            <text:p text:style-name="P15">INDIVIDUAZIONE <text:s/>DEL <text:s/>RESPONSABILE DI SERVIZIO PER LA TENUTA DEL <text:s text:c="2"/>PROTOCOLLO <text:s/>INFORMATICO, <text:s/>DELLA <text:s/>GESTIONE <text:s/>DI <text:s/>FLUSSI DOCUMENTALI E DELL'ARCHIVIO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8</text:p>
            <text:p text:style-name="P4"/>
            <text:p text:style-name="P4"/>
            <text:p text:style-name="P4">22/05/17</text:p>
            <text:p text:style-name="P4"/>
          </table:table-cell>
          <table:table-cell table:style-name="Tabella1.B2" office:value-type="string">
            <text:p text:style-name="P15">NOMINA <text:s/>DEL <text:s/>RESPONSABILE <text:s/>DEL <text:s/>SERVIZIO <text:s/>DI <text:s/>CONSERVAZIONE SOSTITUTIVA DEI DOCUMENTI AMMINISTRATIV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49</text:p>
            <text:p text:style-name="P4"/>
            <text:p text:style-name="P4"/>
            <text:p text:style-name="P4">22/05/17</text:p>
            <text:p text:style-name="P4"/>
          </table:table-cell>
          <table:table-cell table:style-name="Tabella1.B2" office:value-type="string">
            <text:p text:style-name="P15">APPROVAZIONE D.U.P. 2018-2020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0</text:p>
            <text:p text:style-name="P4"/>
            <text:p text:style-name="P4"/>
            <text:p text:style-name="P4">11/07/17</text:p>
            <text:p text:style-name="P4"/>
          </table:table-cell>
          <table:table-cell table:style-name="Tabella1.B2" office:value-type="string">
            <text:p text:style-name="P15">EROGAZIONE CONTRIBUTI PER 45° ANNIVERSARIO DI FONDAZIONE A: ASSOCIAZIONE NAZIONALE ALPINI - GRUPPO DI UBIALE CLANEZZO E AVIS - SEZIONE COMUNALE DI UBIALE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1</text:p>
            <text:p text:style-name="P4"/>
            <text:p text:style-name="P4"/>
            <text:p text:style-name="P4">11/07/17</text:p>
            <text:p text:style-name="P4"/>
          </table:table-cell>
          <table:table-cell table:style-name="Tabella1.B2" office:value-type="string">
            <text:p text:style-name="P15">EROGAZIONE <text:s/>CONTRIBUTO <text:s/>ALL'ASSOCIAZIONE GRUPPO AMICI MONTE UBIONE PER 43 CAMMINATA NON COMPETITIV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2</text:p>
            <text:p text:style-name="P4"/>
            <text:p text:style-name="P4"/>
            <text:p text:style-name="P4">11/07/17</text:p>
            <text:p text:style-name="P4"/>
          </table:table-cell>
          <table:table-cell table:style-name="Tabella1.B2" office:value-type="string">
            <text:p text:style-name="P15">EROGAZIONE <text:s/>CONTRIBUTO <text:s/>ALL' <text:s/>ASSOCIAZIONE <text:s/>UNIONE SPORTIVA UBIALESE PER MANIFESTAZIONE 'TORNEO DEGLI ANGELI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3</text:p>
            <text:p text:style-name="P4"/>
            <text:p text:style-name="P4"/>
            <text:p text:style-name="P4">11/07/17</text:p>
            <text:p text:style-name="P4"/>
          </table:table-cell>
          <table:table-cell table:style-name="Tabella1.B2" office:value-type="string">
            <text:p text:style-name="P15">COSTITUZIONE FONDO SALARIO ACCESSORIO ANN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4</text:p>
            <text:p text:style-name="P4"/>
            <text:p text:style-name="P4"/>
            <text:p text:style-name="P4">26/07/17</text:p>
            <text:p text:style-name="P4"/>
          </table:table-cell>
          <table:table-cell table:style-name="Tabella1.B2" office:value-type="string">
            <text:p text:style-name="P15">REVOCA DELIBERAZIONE DI GIUNTA COMUNALE NR. 46/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5</text:p>
            <text:p text:style-name="P4"/>
            <text:p text:style-name="P4"/>
            <text:p text:style-name="P4">26/07/17</text:p>
            <text:p text:style-name="P4"/>
          </table:table-cell>
          <table:table-cell table:style-name="Tabella1.B2" office:value-type="string">
            <text:p text:style-name="P15">APPROVAZIONE <text:s/>CONVENZIONE CON ONLUS HUMANA PEOPLE TO PEOPLE ITALIA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6</text:p>
            <text:p text:style-name="P4"/>
            <text:p text:style-name="P4"/>
            <text:p text:style-name="P4">26/07/17</text:p>
            <text:p text:style-name="P4"/>
          </table:table-cell>
          <table:table-cell table:style-name="Tabella1.B2" office:value-type="string">
            <text:p text:style-name="P15">MODIFICA <text:s/>DELLA <text:s/>CONVENZIONE CON IL COMUNE DI VAL BREMBILLA PER <text:s/>UTILIZZO A TEMPO PARZIALE DI PERSONALE - RINALDI GEOM. GIANCARLO.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7</text:p>
            <text:p text:style-name="P4"/>
            <text:p text:style-name="P4"/>
            <text:p text:style-name="P4">26/07/17</text:p>
            <text:p text:style-name="P4"/>
          </table:table-cell>
          <table:table-cell table:style-name="Tabella1.B2" office:value-type="string">
            <text:p text:style-name="P15">VERIFICA PER LA TENUTA DELLO SCHEDARIO ELETTOR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8</text:p>
            <text:p text:style-name="P4"/>
            <text:p text:style-name="P4"/>
            <text:p text:style-name="P4">04/08/17</text:p>
            <text:p text:style-name="P4"/>
          </table:table-cell>
          <table:table-cell table:style-name="Tabella1.B2" office:value-type="string">
            <text:p text:style-name="P15">APPROVAZIONE <text:s text:c="2"/>IPOTESI <text:s text:c="2"/>CONTRATTO <text:s text:c="2"/>COLLETTIVO <text:s/>DECENTRATO INTEGRATIVO - ANNO 2017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59</text:p>
            <text:p text:style-name="P4"/>
            <text:p text:style-name="P4"/>
            <text:p text:style-name="P4">04/08/17</text:p>
            <text:p text:style-name="P4"/>
          </table:table-cell>
          <table:table-cell table:style-name="Tabella1.B2" office:value-type="string">
            <text:p text:style-name="P15">VARIAZIONI <text:s text:c="2"/>ALLE <text:s/>DOTAZIONI <text:s/>FINANZIARIE <text:s/>DEL <text:s/>BILANCIO DI PREVISIONE PLURIENNALE 2017/2019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0</text:p>
            <text:p text:style-name="P4"/>
            <text:p text:style-name="P4"/>
            <text:p text:style-name="P4">04/08/17</text:p>
            <text:p text:style-name="P4"/>
          </table:table-cell>
          <table:table-cell table:style-name="Tabella1.B2" office:value-type="string">
            <text:p text:style-name="P15">CONCESSIONE <text:s/>CONTRIBUTO <text:s/>ALLA <text:s/>SOCIETA' COOPERATIVA SOCIALE ONLUS L'ALBERO DI ALMENNO SAN SALVATOR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1</text:p>
            <text:p text:style-name="P4"/>
            <text:p text:style-name="P4"/>
            <text:p text:style-name="P4">06/9/17</text:p>
            <text:p text:style-name="P4"/>
          </table:table-cell>
          <table:table-cell table:style-name="Tabella1.B2" office:value-type="string">
            <text:p text:style-name="P15">EROGAZIONE <text:s/>CONTRIBUTO <text:s/>AL <text:s/>COMUNE <text:s/>DI <text:s/>SEDRINA <text:s/>PER <text:s/>SPESE FUNZIONAMENTO SCUOLA PRIMARIA DI SECONDO GRAD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2</text:p>
            <text:p text:style-name="P4"/>
            <text:p text:style-name="P4"/>
            <text:p text:style-name="P4">06/9/17</text:p>
            <text:p text:style-name="P4"/>
          </table:table-cell>
          <table:table-cell table:style-name="Tabella1.B2" office:value-type="string">
            <text:p text:style-name="P15">EROGAZIONE <text:s/>CONTRIBUTO <text:s/>AL GRUPPO ALPINI DI UBIALE CLANEZZO PER ORGANIZZAZIONE FESTA ANZIAN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3</text:p>
            <text:p text:style-name="P4"/>
            <text:p text:style-name="P4"/>
            <text:p text:style-name="P4">06/9/17</text:p>
            <text:p text:style-name="P4"/>
          </table:table-cell>
          <table:table-cell table:style-name="Tabella1.B2" office:value-type="string">
            <text:p text:style-name="P15">PRESA <text:s/>D'ATTO <text:s/>AUMENTO <text:s/>DEL <text:s/>CAPITALE <text:s/>SOCIALE ED EMISSIONE CERTIFICATI AZIONARI DELLA SERVIZI COMUNALI S.P.A.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4</text:p>
            <text:p text:style-name="P4"/>
            <text:p text:style-name="P4"/>
            <text:p text:style-name="P4">20/9/17</text:p>
            <text:p text:style-name="P4"/>
          </table:table-cell>
          <table:table-cell table:style-name="Tabella1.B2" office:value-type="string">
            <text:p text:style-name="P15">REFERENDUM <text:s/>CONSULTIVO <text:s/>REGIONE <text:s/>LOMBARDIA <text:s/>DEL <text:s/>22 OTTOBRE 2017: DELIMITAZIONE SPAZI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5</text:p>
            <text:p text:style-name="P4"/>
            <text:p text:style-name="P4"/>
            <text:p text:style-name="P4">20/9/17</text:p>
            <text:p text:style-name="P4"/>
          </table:table-cell>
          <table:table-cell table:style-name="Tabella1.B2" office:value-type="string">
            <text:p text:style-name="P15">PROPAGANDA <text:s text:c="3"/>ELETTORALE. <text:s text:c="3"/>DESIGNAZIONE, <text:s text:c="2"/>RIPARTIZIONE E ASSEGNAZIONE <text:s/>SPAZI <text:s/>PER <text:s/>AFFISSIONI <text:s/>REFERENDUM CONSULTIVO DELLA REGIONE LOMBARDIA DEL 22.10.2017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6</text:p>
            <text:p text:style-name="P4"/>
            <text:p text:style-name="P4"/>
            <text:p text:style-name="P4">20/10/17</text:p>
            <text:p text:style-name="P4"/>
          </table:table-cell>
          <table:table-cell table:style-name="Tabella1.B2" office:value-type="string">
            <text:p text:style-name="P15">CONCESSIONE CONTRIBUTO ALLA PARROCCHIA SAN GOTTARDO VESCOVO DI CLANEZZ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7</text:p>
            <text:p text:style-name="P4"/>
            <text:p text:style-name="P4"/>
            <text:p text:style-name="P4">20/10/17</text:p>
            <text:p text:style-name="P4"/>
          </table:table-cell>
          <table:table-cell table:style-name="Tabella1.B2" office:value-type="string">
            <text:p text:style-name="P15">CONCESSIONE <text:s text:c="2"/>CONTRIBUTO <text:s/>ALLA <text:s/>PARROCCHIA <text:s/>SAN <text:s/>BARTOLOMEO APOSTOLO DI UBI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8</text:p>
            <text:p text:style-name="P4"/>
            <text:p text:style-name="P4"/>
            <text:p text:style-name="P4">20/10/17</text:p>
            <text:p text:style-name="P4"/>
          </table:table-cell>
          <table:table-cell table:style-name="Tabella1.B2" office:value-type="string">
            <text:p text:style-name="P15">PERCORSO <text:s text:c="2"/>DI <text:s/>VIA <text:s/>RISORGIMENTO: <text:s/>RIPRISTINO <text:s/>MULATTIERE E PASSAGGI <text:s text:c="2"/>MONTANI <text:s text:c="2"/>ESISTENTI <text:s text:c="2"/>NEL <text:s text:c="2"/>TESSUTO <text:s/>URBANISTICO DELL'ABITATO STORICO DI UBIALE: APPROVAZIONE VARIANT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69</text:p>
            <text:p text:style-name="P4"/>
            <text:p text:style-name="P4"/>
            <text:p text:style-name="P4">20/10/17</text:p>
            <text:p text:style-name="P4"/>
          </table:table-cell>
          <table:table-cell table:style-name="Tabella1.B2" office:value-type="string">
            <text:p text:style-name="P15">ADOZIONE <text:s/>PIANO <text:s/>ANNUALE <text:s/>E TRIENNALE DELLE OPERE PUBBLICHE 2018/2020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0</text:p>
            <text:p text:style-name="P4"/>
            <text:p text:style-name="P4"/>
            <text:p text:style-name="P4">20/10/17</text:p>
            <text:p text:style-name="P4"/>
          </table:table-cell>
          <table:table-cell table:style-name="Tabella1.B2" office:value-type="string">
            <text:p text:style-name="P15">CONCESSIONE <text:s/>CONTRIBUTO ALL'ASSOCIAZIONE P.A. CROCE AZZURRA ALMENNO <text:s/>SAN <text:s/>SALVATORE <text:s/>PER <text:s/>RIMBORSO <text:s/>SPESE PER TRASPORTO STUDENTE DIVERSAMENTE ABI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1</text:p>
            <text:p text:style-name="P4"/>
            <text:p text:style-name="P4"/>
            <text:p text:style-name="P4">25/10/17</text:p>
            <text:p text:style-name="P4"/>
          </table:table-cell>
          <table:table-cell table:style-name="Tabella1.B2" office:value-type="string">
            <text:p text:style-name="P15">APPROVAZIONE <text:s/>VERBALE <text:s/>DI <text:s/>TAVOLO TECNICO AI SENSI DEL D.M. 22.05.2014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2</text:p>
            <text:p text:style-name="P4"/>
            <text:p text:style-name="P4"/>
            <text:p text:style-name="P4">25/10/17</text:p>
            <text:p text:style-name="P4"/>
          </table:table-cell>
          <table:table-cell table:style-name="Tabella1.B2" office:value-type="string">
            <text:p text:style-name="P15">APPROVAZIONE PERIZIA DI STIMA RETI ED IMPIANTI PER RIMBORSO AL <text:s/>CONCESSIONARIO <text:s/>USCENTE. <text:s/>GARA D'AMBITO DEL SERVIZIO DI DISTRIBUZIONE DEL GAS NATUR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3</text:p>
            <text:p text:style-name="P4"/>
            <text:p text:style-name="P4"/>
            <text:p text:style-name="P4">25/10/17</text:p>
            <text:p text:style-name="P4"/>
          </table:table-cell>
          <table:table-cell table:style-name="Tabella1.B2" office:value-type="string">
            <text:p text:style-name="P15">EROGAZIONE CONTRIBUTO C.R.E. ALLA PARROCCHIA SAN BARTOLOMEO APOSTOL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4</text:p>
            <text:p text:style-name="P4"/>
            <text:p text:style-name="P4"/>
            <text:p text:style-name="P4">25/10/17</text:p>
            <text:p text:style-name="P4"/>
          </table:table-cell>
          <table:table-cell table:style-name="Tabella1.B2" office:value-type="string">
            <text:p text:style-name="P15">INDIVIDUAZIONE <text:s/>DEL VICARIO RESPONSABILE DI SERVIZIO PER LA TENUTA DEL PROTOCOLLO INFORMATICO, DELLA GESTIONE DI FLUSSI DOCUMENTALI E DELL'ARCHIVIO COMUNALE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5</text:p>
            <text:p text:style-name="P4"/>
            <text:p text:style-name="P4"/>
            <text:p text:style-name="P4">27/10/17</text:p>
            <text:p text:style-name="P4"/>
          </table:table-cell>
          <table:table-cell table:style-name="Tabella1.B2" office:value-type="string">
            <text:p text:style-name="P15">VARIAZIONI <text:s text:c="2"/>ALLE <text:s/>DOTAZIONI <text:s/>FINANZIARIE <text:s/>DEL <text:s/>BILANCIO DI PREVISIONE PLURIENNALE 2017/2019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6</text:p>
            <text:p text:style-name="P4"/>
            <text:p text:style-name="P4"/>
            <text:p text:style-name="P4">27/10/17</text:p>
            <text:p text:style-name="P4"/>
          </table:table-cell>
          <table:table-cell table:style-name="Tabella1.B2" office:value-type="string">
            <text:p text:style-name="P15">PRESA D'ATTO RELAZIONE SUI CONTROLLI INTERNI - ANNO 2016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7</text:p>
            <text:p text:style-name="P4"/>
            <text:p text:style-name="P4"/>
            <text:p text:style-name="P4">15/11/17</text:p>
            <text:p text:style-name="P4"/>
          </table:table-cell>
          <table:table-cell table:style-name="Tabella1.B2" office:value-type="string">
            <text:p text:style-name="P15">APPROVAZIONE <text:s text:c="2"/>PROGETTO <text:s text:c="2"/>'LAVORI <text:s text:c="2"/>DI <text:s text:c="2"/>RIFACIMENTO <text:s/>DELLA COPERTURA DEL BIVACCO MONTE UBIONE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8</text:p>
            <text:p text:style-name="P4"/>
            <text:p text:style-name="P4"/>
            <text:p text:style-name="P4">01/12/17</text:p>
            <text:p text:style-name="P4"/>
          </table:table-cell>
          <table:table-cell table:style-name="Tabella1.B2" office:value-type="string">
            <text:p text:style-name="P15">APPROVAZIONE <text:s/>PROGETTO <text:s/>DI <text:s/>UTILIZZO LAVORATORI SOCIALMENTE UTILI- GENNAIO-GIUGNO 2018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79</text:p>
            <text:p text:style-name="P4"/>
            <text:p text:style-name="P4"/>
            <text:p text:style-name="P4">13/12/17</text:p>
            <text:p text:style-name="P4"/>
          </table:table-cell>
          <table:table-cell table:style-name="Tabella1.B2" office:value-type="string">
            <text:p text:style-name="P15">APPROVAZIONE <text:s/>PROGETTO <text:s/>DI FATTIBILITÀ TECNICA ED ECONOMICA LAVORI <text:s/>DI <text:s/>'RIQUALIFICAZIONE E ILLUMINAZIONE VIALE STORICO DI <text:s text:c="2"/>ACCESSO <text:s text:c="2"/>E <text:s/>RESTAURO <text:s/>CAPPELLETTA <text:s/>INTERNA <text:s/>PRESSO IL CIMITERO E PARCHEGGIO ANTISTANTE'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0</text:p>
            <text:p text:style-name="P4"/>
            <text:p text:style-name="P4"/>
            <text:p text:style-name="P4">13/12/17</text:p>
            <text:p text:style-name="P4"/>
          </table:table-cell>
          <table:table-cell table:style-name="Tabella1.B2" office:value-type="string">
            <text:p text:style-name="P15">INDIVIDUAZIONE DEL GRUPPO 'AMMINISTRAZIONE PUBBLICA ' E DEL PERIMETRO DI CONSOLIDAMENTO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1</text:p>
            <text:p text:style-name="P4"/>
            <text:p text:style-name="P4"/>
            <text:p text:style-name="P4">13/12/17</text:p>
            <text:p text:style-name="P4"/>
          </table:table-cell>
          <table:table-cell table:style-name="Tabella1.B2" office:value-type="string">
            <text:p text:style-name="P15">CONCESSIONE CONTRIBUTO AL CENTRO SPORTIVO CLANEZZO (C.S.C.)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2</text:p>
            <text:p text:style-name="P4"/>
            <text:p text:style-name="P4"/>
            <text:p text:style-name="P4">29/12/17</text:p>
            <text:p text:style-name="P4"/>
          </table:table-cell>
          <table:table-cell table:style-name="Tabella1.B2" office:value-type="string">
            <text:p text:style-name="P15">PRESA <text:s/>D'ATTO <text:s/>PROGETTO <text:s/>EDUCATIVO INDIVIDUALIZZATO CSE 'IL MULINO A VENTO' CON LA COOPERATIVA SOCIALE LAVORARE INSIEME - ANNO 2018</text:p>
          </table:table-cell>
        </table:table-row>
        <table:table-row table:style-name="Tabella1.2">
          <table:table-cell table:style-name="Tabella1.A2" office:value-type="string">
            <text:p text:style-name="P3">G</text:p>
          </table:table-cell>
          <table:table-cell table:style-name="Tabella1.B2" office:value-type="string">
            <text:p text:style-name="P4"/>
            <text:p text:style-name="P4">83</text:p>
            <text:p text:style-name="P4"/>
            <text:p text:style-name="P4"/>
            <text:p text:style-name="P4">29/12/17</text:p>
            <text:p text:style-name="P4"/>
          </table:table-cell>
          <table:table-cell table:style-name="Tabella1.B2" office:value-type="string">
            <text:p text:style-name="P15">APPROVAZIONE MANUALE DI GESTIONE DEL PROTOCOLLO INFORMATICO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 style:writing-mode="lr-tb"/>
    </style:style>
    <style:style style:name="MP4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Giunta Comunale</text:span> </text:p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INES</dc:creator>
    <meta:creation-date>2018-04-20T12:44:00</meta:creation-date>
    <dc:date>2018-04-20T12:44:00</dc:date>
    <meta:print-date>2000-06-06T14:37:00</meta:print-date>
    <meta:document-statistic meta:table-count="1" meta:image-count="0" meta:object-count="0" meta:page-count="9" meta:paragraph-count="338" meta:word-count="1403" meta:character-count="10040"/>
    <meta:generator>OpenOffice/4.1.6$Win32 OpenOffice.org_project/416m1$Build-9790</meta:generator>
  </office:meta>
</office:document-meta>
</file>